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ist_20_1_Content_First">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item>
          <text:p text:style-name="List_20_1_Content">El supermán. Tumbados boca abajo, levantar a la vez piernas y brazos, alzando el cuello hacia arriba e intentar aguantar 10 segundos. Relajar y repetir entre tres y cinco veces.</text:p>
        </text:list-item>
        <text:list-item>
          <text:p text:style-name="List_20_1_Content_Last">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text:line-break/>Estiramientos lumbares. Hay dos muy básicos que podemos repetir las veces que queramos:</text:p>
      <text:list text:style-name="List_20_1" text:continue-numbering="false">
        <text:list-item>
          <text:p text:style-name="List_20_1_Content_First">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53:05</meta:creation-date>
    <dc:creator>Generated</dc:creator>
    <dc:date>2026-08-04T03::53:05</dc:date>
    <dc:language>en-US</dc:language>
    <meta:editing-cycles>1</meta:editing-cycles>
    <meta:editing-duration>PT0S</meta:editing-duration>
    <dc:title>varios:ejercicios</dc:title>
  </office:meta>
</office:document-meta>
</file>