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Por qué salen de noche con el tractor. Para sembrar el pánico</text:p>
        </text:list-item>
        <text:list-item>
          <text:p text:style-name="List_20_1_Content">Por qué tienen las carreteras llenas de cebolla. Porque es buena para la circulación</text:p>
        </text:list-item>
        <text:list-item>
          <text:p text:style-name="List_20_1_Content">Por qué hacen el belén denro del horno. Para dorar al niño</text:p>
        </text:list-item>
        <text:list-item>
          <text:p text:style-name="List_20_1_Content">Como obtienen la leche en polvo. Rascando la vaca</text:p>
        </text:list-item>
        <text:list-item>
          <text:p text:style-name="List_20_1_Content">Como obtienen la lecha fría, Metiendo la vaca en la nevera</text:p>
        </text:list-item>
        <text:list-item>
          <text:p text:style-name="List_20_1_Content">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2:08</meta:creation-date>
    <dc:creator>Generated</dc:creator>
    <dc:date>2026-08-04T00::32:08</dc:date>
    <dc:language>en-US</dc:language>
    <meta:editing-cycles>1</meta:editing-cycles>
    <meta:editing-duration>PT0S</meta:editing-duration>
    <dc:title>varios:chorradas:gomeros</dc:title>
  </office:meta>
</office:document-meta>
</file>