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varios:chorradas:doctor"/>Doctor, doctor tengo un problema, nadie me escucha. El siguiente</text:p>
        </text:list-item>
        <text:list-item>
          <text:p text:style-name="List_20_1_Content">Doctor, doctor tengo diarrea mental. <text:line-break/> ¿y usted como lo sabe ? <text:line-break/>Oh Porque todo lo que pienso me sale hecho una mierda</text:p>
        </text:list-item>
        <text:list-item>
          <text:p text:style-name="List_20_1_Content">doctor, doctor soy indeciso. O no</text:p>
        </text:list-item>
        <text:list-item>
          <text:p text:style-name="List_20_1_Content">doctor me puedo bañar con diarrea. Hombre si es abundante y clarita</text:p>
        </text:list-item>
        <text:list-item>
          <text:p text:style-name="List_20_1_Content">Doctor, doctor tengo eyaculación precoz <text:line-break/>Coñooz <text:line-break/>Ahhhhhh</text:p>
        </text:list-item>
        <text:list-item>
          <text:p text:style-name="List_20_1_Content_Last">Doctor, doctor que me dijo que era ¿Escorpio o Crapicornio ? <text:line-break/>Cancer señora cance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16:12</meta:creation-date>
    <dc:creator>Generated</dc:creator>
    <dc:date>2026-08-04T05::16:12</dc:date>
    <dc:language>en-US</dc:language>
    <meta:editing-cycles>1</meta:editing-cycles>
    <meta:editing-duration>PT0S</meta:editing-duration>
    <dc:title>varios:chorradas:doctor</dc:title>
  </office:meta>
</office:document-meta>
</file>