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Dicen que entre los amigos debe primar la sinceridad. No te amargues, pero… te estás haciendo viejo. ¡Que cumplas muchos más, abuelo!</text:p>
        </text:list-item>
        <text:list-item>
          <text:p text:style-name="List_20_1_Content">Feliz cumpleaños pero, ¿no habías cumplido ya suficientes el año pasado?</text:p>
        </text:list-item>
        <text:list-item>
          <text:p text:style-name="List_20_1_Content">Los 'taitantos' te sientan genial.</text:p>
        </text:list-item>
        <text:list-item>
          <text:p text:style-name="List_20_1_Content">Te haces viejo… ¿te compadezco o te aplaudo?</text:p>
        </text:list-item>
        <text:list-item>
          <text:p text:style-name="List_20_1_Content">¿Es tu cumple? Pues chapa y pintura y ¡lista para la aventura!</text:p>
        </text:list-item>
        <text:list-item>
          <text:p text:style-name="List_20_1_Content">Si es tu cumpleaños, ¿por qué el regalo lo tengo yo? Gracias por regalarme otro año de vida a tu lado.</text:p>
        </text:list-item>
        <text:list-item>
          <text:p text:style-name="List_20_1_Content">Que el nuevo año que empiezas esté tan lleno de alegría y felicidad como te deseo. ¡Que cumplas muchos más!</text:p>
        </text:list-item>
        <text:list-item>
          <text:p text:style-name="List_20_1_Content">Si mi mano fuera pluma y mi corazón tintero, con la sangre de mis venas escribiría un ¡Te quiero, amig@!</text:p>
        </text:list-item>
        <text:list-item>
          <text:p text:style-name="List_20_1_Content">¡Felicidades a ti y a mí, por tenerte cada día a mi lado!</text:p>
        </text:list-item>
        <text:list-item>
          <text:p text:style-name="List_20_1_Content_Last">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52</meta:creation-date>
    <dc:creator>Generated</dc:creator>
    <dc:date>2026-08-04T00::28:52</dc:date>
    <dc:language>en-US</dc:language>
    <meta:editing-cycles>1</meta:editing-cycles>
    <meta:editing-duration>PT0S</meta:editing-duration>
    <dc:title>varios:chorradas:cumpleanos</dc:title>
  </office:meta>
</office:document-meta>
</file>