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Portada</text:p>
        </text:list-item>
        <text:list-item>
          <text:p text:style-name="List_20_1_Content">Índice</text:p>
        </text:list-item>
        <text:list-item>
          <text:p text:style-name="List_20_1_Content">Leyenda (simbología que vamos a emplear)</text:p>
        </text:list-item>
        <text:list-item>
          <text:p text:style-name="List_20_1_Content">Registro futuro (Calendario Anual)</text:p>
        </text:list-item>
        <text:list-item>
          <text:p text:style-name="List_20_1_Content">Registro mensual</text:p>
        </text:list-item>
        <text:list-item>
          <text:p text:style-name="List_20_1_Content">Registo semanal</text:p>
        </text:list-item>
        <text:list-item>
          <text:p text:style-name="List_20_1_Content">Registro diario</text:p>
        </text:list-item>
        <text:list-item>
          <text:p text:style-name="List_20_1_Content">Colecciones</text:p>
        </text:list-item>
        <text:list-item>
          <text:p text:style-name="List_20_1_Content">Objetivos</text:p>
        </text:list-item>
        <text:list-item>
          <text:p text:style-name="List_20_1_Content">Ideas</text:p>
        </text:list-item>
        <text:list-item>
          <text:p text:style-name="List_20_1_Content">Tareas</text:p>
        </text:list-item>
        <text:list-item>
          <text:p text:style-name="List_20_1_Content_Last">Etc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p text:style-name="Text_20_body">En la portada  podemos poner un dibujo, a quien pertenece el cuaderno , frases, etc</text:p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 Nos permite encontrar rápidamente donde se encuenta lo que buscamos</text:p>
      <text:h text:style-name="Heading_20_3" text:outline-level="3"><text:bookmark-start text:name="__RefHeading___leyenda_4"/><text:bookmark-start text:name="leyenda"/>Leyenda<text:bookmark-end text:name="__RefHeading___leyenda_4"/><text:bookmark-end text:name="leyenda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O → Evento</text:p>
        </text:list-item>
        <text:list-item>
          <text:p text:style-name="List_20_1_Content">▀ →Tarea</text:p>
        </text:list-item>
        <text:list-item>
          <text:p text:style-name="List_20_1_Content">Δ → Cita</text:p>
        </text:list-item>
        <text:list-item>
          <text:p text:style-name="List_20_1_Content">☆,* → Importante</text:p>
        </text:list-item>
        <text:list-item>
          <text:p text:style-name="List_20_1_Content">! → Recordatorio</text:p>
        </text:list-item>
        <text:list-item>
          <text:p text:style-name="List_20_1_Content">¡ Ideas</text:p>
        </text:list-item>
        <text:list-item>
          <text:p text:style-name="List_20_1_Content">? Dudas</text:p>
        </text:list-item>
        <text:list-item>
          <text:p text:style-name="List_20_1_Content">$ Gastos</text:p>
        </text:list-item>
        <text:list-item>
          <text:p text:style-name="List_20_1_Content">[x] Tarea Completada</text:p>
        </text:list-item>
        <text:list-item>
          <text:p text:style-name="List_20_1_Content">[/] Tarea parcialmente Completada</text:p>
        </text:list-item>
        <text:list-item>
          <text:p text:style-name="List_20_1_Content">[→]Tarea pospuesta</text:p>
        </text:list-item>
        <text:list-item>
          <text:p text:style-name="List_20_1_Content_Last">⊕(reloj) Fecha límite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registro_diario_7"/><text:bookmark-start text:name="registro_diario"/>Registro diario<text:bookmark-end text:name="__RefHeading___registro_diario_7"/><text:bookmark-end text:name="registro_diario"/></text:h>
      <text:p text:style-name="Text_20_body">Ponemos como título el día y la fecha y la lista de tareas/notas/eventos para ese día concreto</text:p>
      <text:h text:style-name="Heading_20_3" text:outline-level="3"><text:bookmark-start text:name="__RefHeading___plantillas_8"/><text:bookmark-start text:name="plantillas"/>Plantillas<text:bookmark-end text:name="__RefHeading___plantillas_8"/><text:bookmark-end text:name="plantillas"/></text:h>
      <text:list text:style-name="List_20_1" text:continue-numbering="false">
        <text:list-item>
          <text:p text:style-name="List_20_1_Content_First">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9"/><text:bookmark-start text:name="ejemplos"/>Ejemplos<text:bookmark-end text:name="__RefHeading___ejemplos_9"/><text:bookmark-end text:name="ejemplos"/></text:h>
      <text:list text:style-name="List_20_1" text:continue-numbering="false">
        <text:list-item>
          <text:p text:style-name="List_20_1_Content_First">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">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  <text:list-item>
          <text:p text:style-name="List_20_1_Content_Last"><text:a xlink:type="simple" xlink:href="https://esbozosdeunaestefania.files.wordpress.com/2016/03/bullet-journal-esbozosdeunaestefania.pdf" text:style-name="Internet_20_link" text:visited-style-name="Visited_20_Internet_20_Link">https://esbozosdeunaestefania.files.wordpress.com/2016/03/bullet-journal-esbozosdeunaestefania.pdf</text:a></text:p>
        </text:list-item>
      </text:list>
      <text:h text:style-name="Heading_20_3" text:outline-level="3"><text:bookmark-start text:name="__RefHeading___aplicaciones_para_movil_10"/><text:bookmark-start text:name="aplicaciones_para_movil"/>Aplicaciones para móvil<text:bookmark-end text:name="__RefHeading___aplicaciones_para_movil_10"/><text:bookmark-end text:name="aplicaciones_para_movil"/></text:h>
      <text:list text:style-name="List_20_1" text:continue-numbering="false">
        <text:list-item>
          <text:p text:style-name="List_20_1_Content_First"><text:a xlink:type="simple" xlink:href="https://play.google.com/store/apps/details?id=com.ariesapp.elisi.elisiwrapper" text:style-name="Internet_20_link" text:visited-style-name="Visited_20_Internet_20_Link">Elisi</text:a></text:p>
        </text:list-item>
        <text:list-item>
          <text:p text:style-name="List_20_1_Content"><text:a xlink:type="simple" xlink:href="https://play.google.com/store/apps/details?id=com.dottedcircle.bulletjournal" text:style-name="Internet_20_link" text:visited-style-name="Visited_20_Internet_20_Link">Journal</text:a></text:p>
        </text:list-item>
        <text:list-item>
          <text:p text:style-name="List_20_1_Content_Last"><text:a xlink:type="simple" xlink:href="https://bulletjournal.app/" text:style-name="Internet_20_link" text:visited-style-name="Visited_20_Internet_20_Link">bulletjournal</text:a></text:p>
        </text:list-item>
      </text:list>
      <text:h text:style-name="Heading_20_3" text:outline-level="3"><text:bookmark-start text:name="__RefHeading___mas_informacion_11"/><text:bookmark-start text:name="mas_informacion"/>Más Información<text:bookmark-end text:name="__RefHeading___mas_informacion_11"/><text:bookmark-end text:name="mas_informacion"/></text:h>
      <text:list text:style-name="List_20_1" text:continue-numbering="false">
        <text:list-item>
          <text:p text:style-name="List_20_1_Content_First">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">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  <text:list-item>
          <text:p text:style-name="List_20_1_Content"><text:a xlink:type="simple" xlink:href="https://www.imageneseducativas.com/wp-content/uploads/2019/01/Bullet-Journal-GUIA-DE-REFERENCIA-R%C3%81PIDA.pdf" text:style-name="Internet_20_link" text:visited-style-name="Visited_20_Internet_20_Link">https://www.imageneseducativas.com/wp-content/uploads/2019/01/Bullet-Journal-GUIA-DE-REFERENCIA-R%C3%81PIDA.pdf</text:a></text:p>
        </text:list-item>
        <text:list-item>
          <text:p text:style-name="List_20_1_Content_Last"><text:a xlink:type="simple" xlink:href="https://www.luchacreativa.com/bullet-journal/" text:style-name="Internet_20_link" text:visited-style-name="Visited_20_Internet_20_Link">https://www.luchacreativa.com/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15</meta:creation-date>
    <dc:creator>Generated</dc:creator>
    <dc:date>2026-08-04T02::08:15</dc:date>
    <dc:language>en-US</dc:language>
    <meta:editing-cycles>1</meta:editing-cycles>
    <meta:editing-duration>PT0S</meta:editing-duration>
    <dc:title>varios:bulletjournal</dc:title>
  </office:meta>
</office:document-meta>
</file>