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Encender la lavadora con la tapa del ojo de buey cerrada.</text:p>
        </text:list-item>
        <text:list-item>
          <text:p text:style-name="List_20_1_Content">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Cuando lleguemos a la posición 10 (descarga) nos mostrara los errores que tiene guardados en la memoria.</text:p>
        </text:list-item>
        <text:list-item>
          <text:p text:style-name="List_20_1_Content">Para borrarlos pulsamos a la vez las teclas “Start” y “Tiempo” hasta que aparezca en la pantalla <text:span text:style-name="Strong_20_Emphasis">E00</text:span></text:p>
        </text:list-item>
        <text:list-item>
          <text:p text:style-name="List_20_1_Content">Apagamos la lavadora. Al encenderla aparecerá en la pantalla “ELE” y la lavadora comenzará a hacer una prueba de lavado.</text:p>
        </text:list-item>
        <text:list-item>
          <text:p text:style-name="List_20_1_Content_Last">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2:10</meta:creation-date>
    <dc:creator>Generated</dc:creator>
    <dc:date>2026-08-04T01::32:10</dc:date>
    <dc:language>en-US</dc:language>
    <meta:editing-cycles>1</meta:editing-cycles>
    <meta:editing-duration>PT0S</meta:editing-duration>
    <dc:title>varios:bricolaje:lavadoras</dc:title>
  </office:meta>
</office:document-meta>
</file>