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seta"/><text:bookmark-start text:name="__RefHeading___caseta_de_exterior_1"/><text:bookmark-start text:name="caseta_de_exterior"/>Caseta de Exterior<text:bookmark-end text:name="__RefHeading___caseta_de_exterior_1"/><text:bookmark-end text:name="caseta_de_exterior"/></text:h>
      <text:h text:style-name="Heading_20_3" text:outline-level="3"><text:bookmark-start text:name="__RefHeading___panel_sandwitch_2"/><text:bookmark-start text:name="panel_sandwitch"/>panel sandwitch<text:bookmark-end text:name="__RefHeading___panel_sandwitch_2"/><text:bookmark-end text:name="panel_sandwitch"/></text:h>
      <text:list text:style-name="List_20_1" text:continue-numbering="false">
        <text:list-item>
          <text:p text:style-name="List_20_1_Content_First"> <text:a xlink:type="simple" xlink:href="http://policarbonatoscanarias.com/es/panel-sandwich/25-panel-sandwich-fachada.html" text:style-name="Internet_20_link" text:visited-style-name="Visited_20_Internet_20_Link">http://policarbonatoscanarias.com/es/panel-sandwich/25-panel-sandwich-fachada.html</text:a></text:p>
        </text:list-item>
        <text:list-item>
          <text:p text:style-name="List_20_1_Content"> <text:a xlink:type="simple" xlink:href="http://www.cuymon2000.com/productos/panel-de-fachada.html" text:style-name="Internet_20_link" text:visited-style-name="Visited_20_Internet_20_Link">http://www.cuymon2000.com/productos/panel-de-fachada.html</text:a></text:p>
        </text:list-item>
        <text:list-item>
          <text:p text:style-name="List_20_1_Content"> <text:a xlink:type="simple" xlink:href="https://www.moinca.info/index.php/panel-sandwich-para-fachada/" text:style-name="Internet_20_link" text:visited-style-name="Visited_20_Internet_20_Link">https://www.moinca.info/index.php/panel-sandwich-para-fachada/</text:a></text:p>
        </text:list-item>
        <text:list-item>
          <text:p text:style-name="List_20_1_Content"> <text:a xlink:type="simple" xlink:href="http://www.jmyebenes.com/producto/panel-fachada/" text:style-name="Internet_20_link" text:visited-style-name="Visited_20_Internet_20_Link">http://www.jmyebenes.com/producto/panel-fachada/</text:a></text:p>
        </text:list-item>
        <text:list-item>
          <text:p text:style-name="List_20_1_Content"> <text:a xlink:type="simple" xlink:href="http://www.jmyebenes.com/categoria-producto/panel-sandwich/" text:style-name="Internet_20_link" text:visited-style-name="Visited_20_Internet_20_Link">http://www.jmyebenes.com/categoria-producto/panel-sandwich/</text:a></text:p>
        </text:list-item>
        <text:list-item>
          <text:p text:style-name="List_20_1_Content"> <text:a xlink:type="simple" xlink:href="http://www.jmyebenes.com/producto/composite-de-aluminio/" text:style-name="Internet_20_link" text:visited-style-name="Visited_20_Internet_20_Link">http://www.jmyebenes.com/producto/composite-de-aluminio/</text:a></text:p>
        </text:list-item>
        <text:list-item>
          <text:p text:style-name="List_20_1_Content"> <text:a xlink:type="simple" xlink:href="https://www.moinca.info/wp-content/uploads/2015/11/catalogo.compressed.pdf" text:style-name="Internet_20_link" text:visited-style-name="Visited_20_Internet_20_Link">https://www.moinca.info/wp-content/uploads/2015/11/catalogo.compressed.pdf</text:a></text:p>
        </text:list-item>
        <text:list-item>
          <text:p text:style-name="List_20_1_Content"> <text:a xlink:type="simple" xlink:href="http://panelescanarios.com/es/panel-teja/284-panel-teja-arinaga.html" text:style-name="Internet_20_link" text:visited-style-name="Visited_20_Internet_20_Link">http://panelescanarios.com/es/panel-teja/284-panel-teja-arinaga.html</text:a></text:p>
        </text:list-item>
        <text:list-item>
          <text:p text:style-name="List_20_1_Content"> <text:a xlink:type="simple" xlink:href="http://www.cuymon2000.com/productos/panel-teja.html" text:style-name="Internet_20_link" text:visited-style-name="Visited_20_Internet_20_Link">http://www.cuymon2000.com/productos/panel-teja.html</text:a></text:p>
        </text:list-item>
        <text:list-item>
          <text:p text:style-name="List_20_1_Content_Last"> <text:a xlink:type="simple" xlink:href="https://canariasmultipanel.com/laspalmas_multipanel" text:style-name="Internet_20_link" text:visited-style-name="Visited_20_Internet_20_Link">https://canariasmultipanel.com/laspalmas_multipanel</text:a></text:p>
        </text:list-item>
      </text:list>
      <text:h text:style-name="Heading_20_3" text:outline-level="3"><text:bookmark-start text:name="__RefHeading___fachada_3"/><text:bookmark-start text:name="fachada"/>Fachada<text:bookmark-end text:name="__RefHeading___fachada_3"/><text:bookmark-end text:name="fachada"/></text:h>
      <text:list text:style-name="List_20_1" text:continue-numbering="false">
        <text:list-item>
          <text:p text:style-name="LastListParagraph_List_20_1_Content_First"> <text:a xlink:type="simple" xlink:href="http://panelescanarios.com/es/fachada/25-panel-sandwich-fachada.html" text:style-name="Internet_20_link" text:visited-style-name="Visited_20_Internet_20_Link">http://panelescanarios.com/es/fachada/25-panel-sandwich-fachada.html</text:a></text:p>
        </text:list-item>
      </text:list>
      <text:h text:style-name="Heading_20_4" text:outline-level="4"><text:bookmark-start text:name="__RefHeading___fibrocemento_4"/><text:bookmark-start text:name="fibrocemento"/>Fibrocemento<text:bookmark-end text:name="__RefHeading___fibrocemento_4"/><text:bookmark-end text:name="fibrocemento"/></text:h>
      <text:list text:style-name="List_20_1" text:continue-numbering="false">
        <text:list-item>
          <text:p text:style-name="List_20_1_Content_First"> <text:a xlink:type="simple" xlink:href="https://www.eurocyd.com/revestimientos-de-fachada/32-lamas-de-fibrocemento.html" text:style-name="Internet_20_link" text:visited-style-name="Visited_20_Internet_20_Link">https://www.eurocyd.com/revestimientos-de-fachada/32-lamas-de-fibrocemento.html</text:a></text:p>
        </text:list-item>
        <text:list-item>
          <text:p text:style-name="List_20_1_Content"> <text:a xlink:type="simple" xlink:href="https://www.cedral.world/es-es/fachadas/productos/cedral-lap/" text:style-name="Internet_20_link" text:visited-style-name="Visited_20_Internet_20_Link">https://www.cedral.world/es-es/fachadas/productos/cedral-lap/</text:a></text:p>
        </text:list-item>
        <text:list-item>
          <text:p text:style-name="List_20_1_Content_Last"> <text:a xlink:type="simple" xlink:href="https://fibromark.com/" text:style-name="Internet_20_link" text:visited-style-name="Visited_20_Internet_20_Link">https://fibromar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1::08:16</meta:creation-date>
    <dc:creator>Generated</dc:creator>
    <dc:date>2026-05-05T11::08:16</dc:date>
    <dc:language>en-US</dc:language>
    <meta:editing-cycles>1</meta:editing-cycles>
    <meta:editing-duration>PT0S</meta:editing-duration>
    <dc:title>varios:bricolaje:caseta</dc:title>
  </office:meta>
</office:document-meta>
</file>