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brir_cerraduras"/><text:bookmark-start text:name="__RefHeading___abrir_cerraduras_1"/><text:bookmark-start text:name="abrir_cerraduras"/>Abrir cerraduras<text:bookmark-end text:name="__RefHeading___abrir_cerraduras_1"/><text:bookmark-end text:name="abrir_cerraduras"/></text:h>
      <text:p text:style-name="Text_20_body">Si quieres convertirte en un experto cerrajero sólo necesitas paciencia y mucha práctica. Puedes buscar por “lock picking” en Google. En Amazon también puedes encontrar bibliografía, incluso la posibilidad de comprar juegos de herramientas profesionales (busca por “lock pick set”).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lockpickingsport.com/" text:style-name="Internet_20_link" text:visited-style-name="Visited_20_Internet_20_Link">http://www.lockpickingsport.com/</text:a>
<text:a xlink:type="simple" xlink:href="http://www.lockpicking.es/" text:style-name="Internet_20_link" text:visited-style-name="Visited_20_Internet_20_Link">http://www.lockpicking.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8:39</meta:creation-date>
    <dc:creator>Generated</dc:creator>
    <dc:date>2026-08-04T06::48:39</dc:date>
    <dc:language>en-US</dc:language>
    <meta:editing-cycles>1</meta:editing-cycles>
    <meta:editing-duration>PT0S</meta:editing-duration>
    <dc:title>varios:abrir_cerraduras</dc:title>
  </office:meta>
</office:document-meta>
</file>