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mysql"/><text:bookmark-start text:name="__RefHeading___trucos_para_mysql_1"/><text:bookmark-start text:name="trucos_para_mysql"/>Trucos para MySQL<text:bookmark-end text:name="__RefHeading___trucos_para_mysql_1"/><text:bookmark-end text:name="trucos_para_mysql"/></text:h>
      <text:h text:style-name="Heading_20_4" text:outline-level="4"><text:bookmark-start text:name="__RefHeading___copia_de_seguridad_de_una_base_de_datos_en_mysql_2"/><text:bookmark-start text:name="copia_de_seguridad_de_una_base_de_datos_en_mysql"/>Copia de seguridad de una base de datos en mysql<text:bookmark-end text:name="__RefHeading___copia_de_seguridad_de_una_base_de_datos_en_mysql_2"/><text:bookmark-end text:name="copia_de_seguridad_de_una_base_de_datos_en_mysql"/></text:h>
      <text:h text:style-name="Heading_20_4" text:outline-level="4"><text:bookmark-start text:name="__RefHeading___realizar_una_copia_de_seguridad_de_todas_las_bases_de_datos_3"/><text:bookmark-start text:name="realizar_una_copia_de_seguridad_de_todas_las_bases_de_datos"/>Realizar una copia de seguridad de todas las bases de datos<text:bookmark-end text:name="__RefHeading___realizar_una_copia_de_seguridad_de_todas_las_bases_de_datos_3"/><text:bookmark-end text:name="realizar_una_copia_de_seguridad_de_todas_las_bases_de_datos"/></text:h>
      <text:h text:style-name="Heading_20_4" text:outline-level="4"><text:bookmark-start text:name="__RefHeading___realizar_una_copia_de_seguridad_de_una_tabla_de_una_base_de_datos_4"/><text:bookmark-start text:name="realizar_una_copia_de_seguridad_de_una_tabla_de_una_base_de_datos"/>Realizar una copia de seguridad de una tabla de una base de datos<text:bookmark-end text:name="__RefHeading___realizar_una_copia_de_seguridad_de_una_tabla_de_una_base_de_datos_4"/><text:bookmark-end text:name="realizar_una_copia_de_seguridad_de_una_tabla_de_una_base_de_datos"/></text:h>
      <text:h text:style-name="Heading_20_4" text:outline-level="4"><text:bookmark-start text:name="__RefHeading___para_restaurarla_5"/><text:bookmark-start text:name="para_restaurarla"/>para restaurarla<text:bookmark-end text:name="__RefHeading___para_restaurarla_5"/><text:bookmark-end text:name="para_restaurarla"/></text:h>
      <text:h text:style-name="Heading_20_3" text:outline-level="3"><text:bookmark-start text:name="__RefHeading___mysqlcheck_6"/><text:bookmark-start text:name="mysqlcheck"/>Mysqlcheck<text:bookmark-end text:name="__RefHeading___mysqlcheck_6"/><text:bookmark-end text:name="mysqlcheck"/></text:h>
      <text:p text:style-name="Text_20_body">Opciones más usadas en mysqlchec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-c, –check </text:p>
          </table:table-cell>
          <table:table-cell office:value-type="string" table:style-name="tablecell">
            <text:p text:style-name="tablealignleft"> comprueba una tabla</text:p>
          </table:table-cell>
        </table:table-row>
        <table:table-row>
          <table:table-cell office:value-type="string" table:style-name="tablecell">
            <text:p text:style-name="tablealignleft">-a, –analyze</text:p>
          </table:table-cell>
          <table:table-cell office:value-type="string" table:style-name="tablecell">
            <text:p text:style-name="tablealignleft"> Analiza la tabla</text:p>
          </table:table-cell>
        </table:table-row>
        <table:table-row>
          <table:table-cell office:value-type="string" table:style-name="tablecell">
            <text:p text:style-name="tablealignleft">-o –optimize</text:p>
          </table:table-cell>
          <table:table-cell office:value-type="string" table:style-name="tablecell">
            <text:p text:style-name="tablealignleft"> Optimiza la tabla</text:p>
          </table:table-cell>
        </table:table-row>
        <table:table-row>
          <table:table-cell office:value-type="string" table:style-name="tablecell">
            <text:p text:style-name="tablealignleft">-r, –repair 	</text:p>
          </table:table-cell>
          <table:table-cell office:value-type="string" table:style-name="tablecell">
            <text:p text:style-name="tablealignleft">Repara problemas en la tabla </text:p>
          </table:table-cell>
        </table:table-row>
        <table:table-row>
          <table:table-cell office:value-type="string" table:style-name="tablecell">
            <text:p text:style-name="tablealignleft">–auto-repair </text:p>
          </table:table-cell>
          <table:table-cell office:value-type="string" table:style-name="tablecell">
            <text:p text:style-name="tablealignleft">Comprueba la tabla y la repara si está erronea</text:p>
          </table:table-cell>
        </table:table-row>
        <table:table-row>
          <table:table-cell office:value-type="string" table:style-name="tablecell">
            <text:p text:style-name="tablealignleft">-A, –all-databases </text:p>
          </table:table-cell>
          <table:table-cell office:value-type="string" table:style-name="tablecell">
            <text:p text:style-name="tablealignleft">Comprueba todas las bases de datos</text:p>
          </table:table-cell>
        </table:table-row>
        <table:table-row>
          <table:table-cell office:value-type="string" table:style-name="tablecell">
            <text:p text:style-name="tablealignleft">-B, –databases</text:p>
          </table:table-cell>
          <table:table-cell office:value-type="string" table:style-name="tablecell">
            <text:p text:style-name="tablealignleft">Procesa todas las tablas de una base de datos</text:p>
          </table:table-cell>
        </table:table-row>
        <table:table-row>
          <table:table-cell office:value-type="string" table:style-name="tablecell">
            <text:p text:style-name="tablealignleft">-g, –check-upgrade </text:p>
          </table:table-cell>
          <table:table-cell office:value-type="string" table:style-name="tablecell">
            <text:p text:style-name="tablealignleft">Comprueba los cambios en las dependencias al cambiar de versión</text:p>
          </table:table-cell>
        </table:table-row>
      </table:table>
      <text:h text:style-name="Heading_20_4" text:outline-level="4"><text:bookmark-start text:name="__RefHeading___reparar_todas_las_bdd_7"/><text:bookmark-start text:name="reparar_todas_las_bdd"/>Reparar todas las BDD<text:bookmark-end text:name="__RefHeading___reparar_todas_las_bdd_7"/><text:bookmark-end text:name="reparar_todas_las_bdd"/></text:h>
      <text:h text:style-name="Heading_20_4" text:outline-level="4"><text:bookmark-start text:name="__RefHeading___actualizar_bdd_8"/><text:bookmark-start text:name="actualizar_bdd"/>Actualizar BDD<text:bookmark-end text:name="__RefHeading___actualizar_bdd_8"/><text:bookmark-end text:name="actualizar_bdd"/></text:h>
      <text:p text:style-name="Text_20_body">Si hemos actualizado mysql a una nueva versión debemos ejecutar  para actualizar el estado de tu base de datos a la nueva versión de MySQL.</text:p>
      <text:h text:style-name="Heading_20_4" text:outline-level="4"><text:bookmark-start text:name="__RefHeading___para_conectarnos_remotamente_a_myslq_9"/><text:bookmark-start text:name="para_conectarnos_remotamente_a_myslq"/>Para conectarnos remotamente a myslq<text:bookmark-end text:name="__RefHeading___para_conectarnos_remotamente_a_myslq_9"/><text:bookmark-end text:name="para_conectarnos_remotamente_a_myslq"/></text:h>
      <text:p text:style-name="Text_20_body">Existe varios programas para administrar remotamente una bases de datos mysql.
Uno de ellos es mysqlcc <text:a xlink:type="simple" xlink:href="http://sourceforge.net/projects/mysqlcc/" text:style-name="Internet_20_link" text:visited-style-name="Visited_20_Internet_20_Link">http://sourceforge.net/projects/mysqlcc/</text:a></text:p>
      <text:p text:style-name="Text_20_body">Antes que nada para poder conectarnos tenemos que dar permisos al usuario en la BDD. Para ello
Nos conectamos localmente a la BDD</text:p>
      <text:p text:style-name="Text_20_body">O bien si queremos darle permisos a una bases de datos en particular desde un equipo en particular
</text:p>
      <text:h text:style-name="Heading_20_4" text:outline-level="4"><text:bookmark-start text:name="__RefHeading___solucionar_error_connecting_to_databasecan_t_connect_to_local_mysql_server_through_socket_var_lib_mysql_mysql.sock_111_10"/><text:bookmark-start text:name="solucionar_error_connecting_to_databasecan_t_connect_to_local_mysql_server_through_socket_var_lib_mysql_mysql.sock_111"/>Solucionar error connecting to database: Can't connect to local MySQL server through socket '/var/lib/mysql/mysql.sock' (111)<text:bookmark-end text:name="__RefHeading___solucionar_error_connecting_to_databasecan_t_connect_to_local_mysql_server_through_socket_var_lib_mysql_mysql.sock_111_10"/><text:bookmark-end text:name="solucionar_error_connecting_to_databasecan_t_connect_to_local_mysql_server_through_socket_var_lib_mysql_mysql.sock_111"/></text:h>
      <text:p text:style-name="Text_20_body">Para solucionar dicho error hay que borrar los siguientes ficheros :
</text:p>
      <text:h text:style-name="Heading_20_3" text:outline-level="3"><text:bookmark-start text:name="__RefHeading___saber_el_tamano_de_las_tablas_11"/><text:bookmark-start text:name="saber_el_tamano_de_las_tablas"/>Saber el tamaño de las tablas<text:bookmark-end text:name="__RefHeading___saber_el_tamano_de_las_tablas_11"/><text:bookmark-end text:name="saber_el_tamano_de_las_tablas"/></text:h>
      <text:h text:style-name="Heading_20_3" text:outline-level="3"><text:bookmark-start text:name="__RefHeading___saber_cuales_hacen_uso_del_motor_innodb_12"/><text:bookmark-start text:name="saber_cuales_hacen_uso_del_motor_innodb"/>Saber cuales hacen uso del motor innoDB<text:bookmark-end text:name="__RefHeading___saber_cuales_hacen_uso_del_motor_innodb_12"/><text:bookmark-end text:name="saber_cuales_hacen_uso_del_motor_inno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4:51</meta:creation-date>
    <dc:creator>Generated</dc:creator>
    <dc:date>2026-08-04T09::54:51</dc:date>
    <dc:language>en-US</dc:language>
    <meta:editing-cycles>1</meta:editing-cycles>
    <meta:editing-duration>PT0S</meta:editing-duration>
    <dc:title>sql:mysql</dc:title>
  </office:meta>
</office:document-meta>
</file>