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comandos"/><text:bookmark-start text:name="__RefHeading___ejemplos_de_comandos_en_sql_1"/><text:bookmark-start text:name="ejemplos_de_comandos_en_sql"/>Ejemplos de comandos en SQL<text:bookmark-end text:name="__RefHeading___ejemplos_de_comandos_en_sql_1"/><text:bookmark-end text:name="ejemplos_de_comandos_en_sql"/></text:h>
      <text:h text:style-name="Heading_20_3" text:outline-level="3"><text:bookmark-start text:name="__RefHeading___saber_los_usuarios_y_la_ip_que_estan_conectados_a_una_bdd_2"/><text:bookmark-start text:name="saber_los_usuarios_y_la_ip_que_estan_conectados_a_una_bdd"/>Saber los usuarios y la ip que están conectados a una BDD<text:bookmark-end text:name="__RefHeading___saber_los_usuarios_y_la_ip_que_estan_conectados_a_una_bdd_2"/><text:bookmark-end text:name="saber_los_usuarios_y_la_ip_que_estan_conectados_a_una_bdd"/></text:h>
      <text:h text:style-name="Heading_20_3" text:outline-level="3"><text:bookmark-start text:name="__RefHeading___obtener_fecha_3"/><text:bookmark-start text:name="obtener_fecha"/>Obtener Fecha<text:bookmark-end text:name="__RefHeading___obtener_fecha_3"/><text:bookmark-end text:name="obtener_fech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1::51:54</meta:creation-date>
    <dc:creator>Generated</dc:creator>
    <dc:date>2026-08-04T11::51:54</dc:date>
    <dc:language>en-US</dc:language>
    <meta:editing-cycles>1</meta:editing-cycles>
    <meta:editing-duration>PT0S</meta:editing-duration>
    <dc:title>sql:comandos</dc:title>
  </office:meta>
</office:document-meta>
</file>