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windows"/><text:bookmark-start text:name="__RefHeading___seguridad_en_windows_1"/><text:bookmark-start text:name="seguridad_en_windows"/>Seguridad en Windows<text:bookmark-end text:name="__RefHeading___seguridad_en_windows_1"/><text:bookmark-end text:name="seguridad_en_windows"/></text:h>
      <text:p text:style-name="Text_20_body">Secpol.msc Consola que aglutina las directivas de seguridad </text:p>
      <text:h text:style-name="Heading_20_5" text:outline-level="5"><text:bookmark-start text:name="__RefHeading___security_compliance_manager_2"/><text:bookmark-start text:name="security_compliance_manager"/>Security Compliance Manager<text:bookmark-end text:name="__RefHeading___security_compliance_manager_2"/><text:bookmark-end text:name="security_compliance_manager"/></text:h>
      <text:p text:style-name="Text_20_body"><text:a xlink:type="simple" xlink:href="http://technet.microsoft.com/en-us/solutionaccelerators/cc835245" text:style-name="Internet_20_link" text:visited-style-name="Visited_20_Internet_20_Link">http://technet.microsoft.com/en-us/solutionaccelerators/cc835245</text:a></text:p>
      <text:p text:style-name="Text_20_body">Políticas y packs de configuración DCM (<text:a xlink:type="simple" xlink:href="http://technet.microsoft.com/en-us/library/bb680553.aspx" text:style-name="Internet_20_link" text:visited-style-name="Visited_20_Internet_20_Link">http://technet.microsoft.com/en-us/library/bb680553.aspx</text:a>) basadas en las recomendaciones y guías de seguridad de Microsoft.</text:p>
      <text:h text:style-name="Heading_20_3" text:outline-level="3"><text:bookmark-start text:name="__RefHeading___bastionado_3"/><text:bookmark-start text:name="bastionado"/>Bastionado<text:bookmark-end text:name="__RefHeading___bastionado_3"/><text:bookmark-end text:name="bastionado"/></text:h>
      <text:p text:style-name="Text_20_body"><text:a xlink:type="simple" xlink:href="https://wikis.utexas.edu/display/ISO/Windows+2008R2+Server+Hardening+Checklist" text:style-name="Internet_20_link" text:visited-style-name="Visited_20_Internet_20_Link">https://wikis.utexas.edu/display/ISO/Windows+2008R2+Server+Hardening+Checklist</text:a></text:p>
      <text:h text:style-name="Heading_20_3" text:outline-level="3"><text:bookmark-start text:name="__RefHeading___escalada_de_privilegios_4"/><text:bookmark-start text:name="escalada_de_privilegios"/>Escalada de privilegios<text:bookmark-end text:name="__RefHeading___escalada_de_privilegios_4"/><text:bookmark-end text:name="escalada_de_privilegios"/></text:h>
      <text:p text:style-name="Text_20_body"><text:a xlink:type="simple" xlink:href="http://it-ovid.blogspot.com.es/2012/02/windows-privilege-escalation.html" text:style-name="Internet_20_link" text:visited-style-name="Visited_20_Internet_20_Link">http://it-ovid.blogspot.com.es/2012/02/windows-privilege-escalation.html</text:a></text:p>
      <text:h text:style-name="Heading_20_3" text:outline-level="3"><text:bookmark-start text:name="__RefHeading___resetear_password_5"/><text:bookmark-start text:name="resetear_password"/>Resetear password<text:bookmark-end text:name="__RefHeading___resetear_password_5"/><text:bookmark-end text:name="resetear_password"/></text:h>
      <text:list text:style-name="List_20_1" text:continue-numbering="false">
        <text:list-item>
          <text:p text:style-name="LastListParagraph_List_20_1_Content_First"><text:a xlink:type="simple" xlink:href="http://pogostick.net/~pnh/ntpasswd/" text:style-name="Internet_20_link" text:visited-style-name="Visited_20_Internet_20_Link">http://pogostick.net/~pnh/ntpasswd/</text:a></text:p>
        </text:list-item>
      </text:list>
      <text:h text:style-name="Heading_20_3" text:outline-level="3"><text:bookmark-start text:name="__RefHeading___auditar_ad_6"/><text:bookmark-start text:name="auditar_ad"/>Auditar AD<text:bookmark-end text:name="__RefHeading___auditar_ad_6"/><text:bookmark-end text:name="auditar_ad"/></text:h>
      <text:list text:style-name="List_20_1" text:continue-numbering="false">
        <text:list-item>
          <text:p text:style-name="List_20_1_Content_First">Evil-WinRM →  <text:a xlink:type="simple" xlink:href="https://github.com/Hackplayers/evil-winrm" text:style-name="Internet_20_link" text:visited-style-name="Visited_20_Internet_20_Link">https://github.com/Hackplayers/evil-winrm</text:a></text:p>
        </text:list-item>
        <text:list-item>
          <text:p text:style-name="List_20_1_Content">enumerar el AD desde un equipo de la red <text:a xlink:type="simple" xlink:href="https://github.com/AidenPearce369/ADReaper" text:style-name="Internet_20_link" text:visited-style-name="Visited_20_Internet_20_Link">https://github.com/AidenPearce369/ADReaper</text:a></text:p>
        </text:list-item>
        <text:list-item>
          <text:p text:style-name="List_20_1_Content_Last"><text:a xlink:type="simple" xlink:href="https://github.com/ly4k/Certipy" text:style-name="Internet_20_link" text:visited-style-name="Visited_20_Internet_20_Link">https://github.com/ly4k/Certipy</text:a></text:p>
        </text:list-item>
      </text:list>
      <text:h text:style-name="Heading_20_3" text:outline-level="3"><text:bookmark-start text:name="__RefHeading___varias_7"/><text:bookmark-start text:name="varias"/>Varias<text:bookmark-end text:name="__RefHeading___varias_7"/><text:bookmark-end text:name="varias"/></text:h>
      <text:list text:style-name="List_20_1" text:continue-numbering="false">
        <text:list-item>
          <text:p text:style-name="List_20_1_Content_First">Ghost Pack → <text:a xlink:type="simple" xlink:href="https://github.com/GhostPack" text:style-name="Internet_20_link" text:visited-style-name="Visited_20_Internet_20_Link">https://github.com/GhostPack</text:a></text:p>
        </text:list-item>
        <text:list-item>
          <text:p text:style-name="List_20_1_Content_Last"><text:a xlink:type="simple" xlink:href="https://github.com/byt3bl33d3r/CrackMapExec" text:style-name="Internet_20_link" text:visited-style-name="Visited_20_Internet_20_Link">https://github.com/byt3bl33d3r/CrackMapEx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27</meta:creation-date>
    <dc:creator>Generated</dc:creator>
    <dc:date>2026-08-04T00::27:27</dc:date>
    <dc:language>en-US</dc:language>
    <meta:editing-cycles>1</meta:editing-cycles>
    <meta:editing-duration>PT0S</meta:editing-duration>
    <dc:title>seguridad:windows</dc:title>
  </office:meta>
</office:document-meta>
</file>