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guridad:varios"/><text:bookmark-start text:name="__RefHeading___firefox_1"/><text:bookmark-start text:name="firefox"/>Firefox<text:bookmark-end text:name="__RefHeading___firefox_1"/><text:bookmark-end text:name="firefox"/></text:h>
      <text:list text:style-name="List_20_1" text:continue-numbering="false">
        <text:list-item>
          <text:p text:style-name="List_20_1_Content_First">Base de datos de vulnerabilidades <text:a xlink:type="simple" xlink:href="http://www.cvedetails.com/" text:style-name="Internet_20_link" text:visited-style-name="Visited_20_Internet_20_Link">http://www.cvedetails.com/</text:a></text:p>
        </text:list-item>
        <text:list-item>
          <text:p text:style-name="List_20_1_Content">bugmenot.com Usuarios y contraseñas que otros usuarios han compatido para acceder a ciertas páginas que necesitan registrarse</text:p>
        </text:list-item>
        <text:list-item>
          <text:p text:style-name="List_20_1_Content">hackforums.net</text:p>
        </text:list-item>
        <text:list-item>
          <text:p text:style-name="List_20_1_Content">chrome asspoofer plugin para tener distintos userid</text:p>
        </text:list-item>
        <text:list-item>
          <text:p text:style-name="List_20_1_Content_Last">robtex.com</text:p>
        </text:list-item>
      </text:list>
      <text:h text:style-name="Heading_20_3" text:outline-level="3"><text:bookmark-start text:name="__RefHeading___plugins_para_firefox_2"/><text:bookmark-start text:name="plugins_para_firefox"/>Plugins para firefox<text:bookmark-end text:name="__RefHeading___plugins_para_firefox_2"/><text:bookmark-end text:name="plugins_para_firefox"/></text:h>
      <text:list text:style-name="List_20_1" text:continue-numbering="false">
        <text:list-item>
          <text:p text:style-name="List_20_1_Content_First"><text:a xlink:type="simple" xlink:href="http://codebutler.github.com/firesheep/" text:style-name="Internet_20_link" text:visited-style-name="Visited_20_Internet_20_Link">http://codebutler.github.com/firesheep/</text:a></text:p>
        </text:list-item>
        <text:list-item>
          <text:p text:style-name="List_20_1_Content_Last"><text:a xlink:type="simple" xlink:href="https://addons.mozilla.org/es/firefox/addon/cookie-manager/" text:style-name="Internet_20_link" text:visited-style-name="Visited_20_Internet_20_Link">https://addons.mozilla.org/es/firefox/addon/cookie-manager/</text:a></text:p>
        </text:list-item>
      </text:list>
      <text:h text:style-name="Heading_20_3" text:outline-level="3"><text:bookmark-start text:name="__RefHeading___problemas_3"/><text:bookmark-start text:name="problemas"/>Problemas<text:bookmark-end text:name="__RefHeading___problemas_3"/><text:bookmark-end text:name="problemas"/></text:h>
      <text:p text:style-name="Text_20_body">Si tenemos problemas con firefox, escribimos en la barra de navegación <text:span text:style-name="Strong_20_Emphasis">about:support</text:span> y pinchamos sobre el botón <text:span text:style-name="Strong_20_Emphasis">Restablecer Firefox</text:span></text:p>
      <text:p text:style-name="Text_20_body">Si queremos cambiar algún parámetro, escribimos en la barra de navegación <text:span text:style-name="Strong_20_Emphasis">about:config</text:span> buscamos el parámetro y lo cambiamos</text:p>
      <text:h text:style-name="Heading_20_3" text:outline-level="3"><text:bookmark-start text:name="__RefHeading___enlaces_4"/><text:bookmark-start text:name="enlaces"/>Enlaces<text:bookmark-end text:name="__RefHeading___enlaces_4"/><text:bookmark-end text:name="enlaces"/></text:h>
      <text:list text:style-name="List_20_1" text:continue-numbering="false">
        <text:list-item>
          <text:p text:style-name="LastListParagraph_List_20_1_Content_First"><text:a xlink:type="simple" xlink:href="http://www.tknika.net/liferay/web/elkarnet/bloga/-/blogs/poner-una-configuracion-a-firefox-por-defecto-a-todos-los-equipos-de-una-red" text:style-name="Internet_20_link" text:visited-style-name="Visited_20_Internet_20_Link">http://www.tknika.net/liferay/web/elkarnet/bloga/-/blogs/poner-una-configuracion-a-firefox-por-defecto-a-todos-los-equipos-de-una-red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3T22::32:00</meta:creation-date>
    <dc:creator>Generated</dc:creator>
    <dc:date>2026-08-03T22::32:00</dc:date>
    <dc:language>en-US</dc:language>
    <meta:editing-cycles>1</meta:editing-cycles>
    <meta:editing-duration>PT0S</meta:editing-duration>
    <dc:title>seguridad:varios</dc:title>
  </office:meta>
</office:document-meta>
</file>