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guridad:sql_injection"/><text:bookmark-start text:name="__RefHeading___sql_injection_1"/><text:bookmark-start text:name="sql_injection"/>SQL Injection<text:bookmark-end text:name="__RefHeading___sql_injection_1"/><text:bookmark-end text:name="sql_injection"/></text:h>
      <text:h text:style-name="Heading_20_4" text:outline-level="4"><text:bookmark-start text:name="__RefHeading___tecnicas_2"/><text:bookmark-start text:name="tecnicas"/>Técnicas<text:bookmark-end text:name="__RefHeading___tecnicas_2"/><text:bookmark-end text:name="tecnicas"/></text:h>
      <text:h text:style-name="Heading_20_4" text:outline-level="4"><text:bookmark-start text:name="__RefHeading___tecnicas_extraidas_de_0x000000.com_3"/><text:bookmark-start text:name="tecnicas_extraidas_de_0x000000.com"/>Técnicas extraidas de 0x000000.com<text:bookmark-end text:name="__RefHeading___tecnicas_extraidas_de_0x000000.com_3"/><text:bookmark-end text:name="tecnicas_extraidas_de_0x000000.com"/></text:h>
      <text:p text:style-name="Text_20_body">
Use inside login form:

Variations:

Blind injection vectors collection





Beware of of the N rounds, add an extra zero and it could stall or crash your browser!
Gathering info







This evaluates the first char of the password hash from user 'root' which is 'a' (ASCII 97).</text:p>
      <text:p text:style-name="Text_20_body">The hash is max 32 chars, and for every chars you'll need to execute the query with CHAR()</text:p>
      <text:p text:style-name="Text_20_body">The way to extract hashes is done this way if single quotes are allowed, see beneath it a quoteless example.

A quoteless example:

Possible chars
0 to 9 - ASCII 48 to 57 ~ a to z - ASCII 97 to 122
Misc.
Insert a new user into DB

Retrieve /etc/passwd file, put it into a field and insert a new user.
</text:p>
      <text:p text:style-name="Text_20_body">Then login!</text:p>
      <text:p text:style-name="Text_20_body">Write the DB user away into tmp
</text:p>
      <text:p text:style-name="Text_20_body">Change admin e-mail, for “forgot login retrieval.”
</text:p>
      <text:p text:style-name="Text_20_body">Bypassing PHP functions
Bypassing addslashes() with GBK HEX encoding.
</text:p>
      <text:p text:style-name="Text_20_body">Using an HEX encoded query to bypass escaping.

Inserting a new user in SQL.

How to determin the HEX value for injection.
</text:p>
      <text:p text:style-name="Text_20_body">With comments.

Bypassing mysql_real_escape_string() with BIG5 or GBK
</text:p>
      <text:p text:style-name="Text_20_body">(MySQL 4.1.x before 4.1.20 and 5.0.x) </text:p>
      <text:h text:style-name="Heading_20_3" text:outline-level="3"><text:bookmark-start text:name="__RefHeading___herramientas_4"/><text:bookmark-start text:name="herramientas"/>Herramientas<text:bookmark-end text:name="__RefHeading___herramientas_4"/><text:bookmark-end text:name="herramientas"/></text:h>
      <text:list text:style-name="List_20_1" text:continue-numbering="false">
        <text:list-item>
          <text:p text:style-name="List_20_1_Content_First">Havij → <text:a xlink:type="simple" xlink:href="http://www.itsecteam.com/products/havij-v116-advanced-sql-injection/" text:style-name="Internet_20_link" text:visited-style-name="Visited_20_Internet_20_Link">http://www.itsecteam.com/products/havij-v116-advanced-sql-injection/</text:a></text:p>
        </text:list-item>
        <text:list-item>
          <text:p text:style-name="List_20_1_Content">Havij <text:a xlink:type="simple" xlink:href="http://www.taringa.net/comunidades/hackers/3552526/" text:style-name="Internet_20_link" text:visited-style-name="Visited_20_Internet_20_Link">http://www.taringa.net/comunidades/hackers/3552526/</text:a></text:p>
        </text:list-item>
        <text:list-item>
          <text:p text:style-name="List_20_1_Content">PonyMagic <text:a xlink:type="simple" xlink:href="http://poneymagic.diosdelared.com" text:style-name="Internet_20_link" text:visited-style-name="Visited_20_Internet_20_Link">http://poneymagic.diosdelared.com</text:a></text:p>
        </text:list-item>
        <text:list-item>
          <text:p text:style-name="List_20_1_Content">General Injection Explorer</text:p>
        </text:list-item>
        <text:list-item>
          <text:p text:style-name="List_20_1_Content">Safe 3 sql injector <text:a xlink:type="simple" xlink:href="http://sourceforge.net/projects/safe3si/files/latest/download?source=directory" text:style-name="Internet_20_link" text:visited-style-name="Visited_20_Internet_20_Link">http://sourceforge.net/projects/safe3si/files/latest/download?source=directory</text:a></text:p>
        </text:list-item>
        <text:list-item>
          <text:p text:style-name="List_20_1_Content">Enema <text:a xlink:type="simple" xlink:href="http://code.google.com/p/enema/" text:style-name="Internet_20_link" text:visited-style-name="Visited_20_Internet_20_Link">http://code.google.com/p/enema/</text:a></text:p>
        </text:list-item>
        <text:list-item>
          <text:p text:style-name="List_20_1_Content">Absinthe <text:a xlink:type="simple" xlink:href="http://sourceforge.net/projects/absinthe/" text:style-name="Internet_20_link" text:visited-style-name="Visited_20_Internet_20_Link">http://sourceforge.net/projects/absinthe/</text:a></text:p>
        </text:list-item>
        <text:list-item>
          <text:p text:style-name="List_20_1_Content">Pangolin <text:a xlink:type="simple" xlink:href="http://nosec.org/en/productservice/pangolin/" text:style-name="Internet_20_link" text:visited-style-name="Visited_20_Internet_20_Link">http://nosec.org/en/productservice/pangolin/</text:a></text:p>
        </text:list-item>
        <text:list-item>
          <text:p text:style-name="List_20_1_Content">sql poison</text:p>
        </text:list-item>
        <text:list-item>
          <text:p text:style-name="List_20_1_Content">sql map gui</text:p>
        </text:list-item>
        <text:list-item>
          <text:p text:style-name="List_20_1_Content">bsql hacker <text:a xlink:type="simple" xlink:href="http://labs.portcullis.co.uk/application/bsql-hacker/" text:style-name="Internet_20_link" text:visited-style-name="Visited_20_Internet_20_Link">http://labs.portcullis.co.uk/application/bsql-hacker/</text:a></text:p>
        </text:list-item>
        <text:list-item/>
      </text:list>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text:a xlink:type="simple" xlink:href="http://ha.ckers.org/sqlinjection/" text:style-name="Internet_20_link" text:visited-style-name="Visited_20_Internet_20_Link">http://ha.ckers.org/sqlinjection/</text:a></text:p>
        </text:list-item>
        <text:list-item>
          <text:p text:style-name="List_20_1_Content_Last"><text:a xlink:type="simple" xlink:href="http://www.antrax-labs.org/2012/01/sql-injection-desde-cero.html" text:style-name="Internet_20_link" text:visited-style-name="Visited_20_Internet_20_Link">http://www.antrax-labs.org/2012/01/sql-injection-desde-cero.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29:41</meta:creation-date>
    <dc:creator>Generated</dc:creator>
    <dc:date>2026-08-03T22::29:41</dc:date>
    <dc:language>en-US</dc:language>
    <meta:editing-cycles>1</meta:editing-cycles>
    <meta:editing-duration>PT0S</meta:editing-duration>
    <dc:title>seguridad:sql_injection</dc:title>
  </office:meta>
</office:document-meta>
</file>