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eguridad"/><text:bookmark-start text:name="__RefHeading___seguridad_1"/><text:bookmark-start text:name="seguridad"/>Seguridad<text:bookmark-end text:name="__RefHeading___seguridad_1"/><text:bookmark-end text:name="seguridad"/></text:h>
      <text:p text:style-name="Text_20_body">la seguridad son aquellas medidas que se toman para evitar que algo que se hackea en segundos les lleve más tiempo.</text:p>
      <text:list text:style-name="List_20_1" text:continue-numbering="false">
        <text:list-item>
          <text:p text:style-name="List_20_1_Content_First"> Defensa en capas (físico, SO,Datos, Aplicación,……)</text:p>
        </text:list-item>
        <text:list-item>
          <text:p text:style-name="List_20_1_Content"> Mínimos servicios. Únicamente los necesarios para su cometido</text:p>
        </text:list-item>
        <text:list-item>
          <text:p text:style-name="List_20_1_Content_Last"> Mínimos privilegios</text:p>
        </text:list-item>
      </text:list>
      <text:h text:style-name="Heading_20_3" text:outline-level="3"><text:bookmark-start text:name="__RefHeading___guias_para_bastionar_2"/><text:bookmark-start text:name="guias_para_bastionar"/>Guías para bastionar<text:bookmark-end text:name="__RefHeading___guias_para_bastionar_2"/><text:bookmark-end text:name="guias_para_bastionar"/></text:h>
      <text:p text:style-name="Text_20_body"><text:a xlink:type="simple" xlink:href="http://www.nsa.gov/ia/mitigation_guidance/security_configuration_guides/operating_systems.shtml" text:style-name="Internet_20_link" text:visited-style-name="Visited_20_Internet_20_Link">http://www.nsa.gov/ia/mitigation_guidance/security_configuration_guides/operating_systems.shtml</text:a></text:p>
      <text:h text:style-name="Heading_20_3" text:outline-level="3"><text:bookmark-start text:name="__RefHeading___contencion_3"/><text:bookmark-start text:name="contencion"/>Contención<text:bookmark-end text:name="__RefHeading___contencion_3"/><text:bookmark-end text:name="contencion"/></text:h>
      <text:h text:style-name="Heading_20_4" text:outline-level="4"><text:bookmark-start text:name="__RefHeading___segmentar_la_red_4"/><text:bookmark-start text:name="segmentar_la_red"/>Segmentar la red<text:bookmark-end text:name="__RefHeading___segmentar_la_red_4"/><text:bookmark-end text:name="segmentar_la_red"/></text:h>
      <text:list text:style-name="List_20_1" text:continue-numbering="false">
        <text:list-item>
          <text:p text:style-name="List_20_1_Content_First"> Uso de VLANs y DMZ</text:p>
        </text:list-item>
        <text:list-item>
          <text:p text:style-name="List_20_1_Content_Last"> bastionar los servidores</text:p>
        </text:list-item>
      </text:list>
      <text:h text:style-name="Heading_20_4" text:outline-level="4"><text:bookmark-start text:name="__RefHeading___instalacion_de_honeypots_5"/><text:bookmark-start text:name="instalacion_de_honeypots"/>Instalación de HoneyPots<text:bookmark-end text:name="__RefHeading___instalacion_de_honeypots_5"/><text:bookmark-end text:name="instalacion_de_honeypots"/></text:h>
      <text:list text:style-name="List_20_1" text:continue-numbering="false">
        <text:list-item>
          <text:p text:style-name="List_20_1_Content_First"> Deception tool kit (DTK )</text:p>
        </text:list-item>
        <text:list-item>
          <text:p text:style-name="List_20_1_Content"> honeyd</text:p>
        </text:list-item>
        <text:list-item>
          <text:p text:style-name="List_20_1_Content"> spetcher</text:p>
        </text:list-item>
        <text:list-item>
          <text:p text:style-name="List_20_1_Content_Last"> honeynet project</text:p>
        </text:list-item>
      </text:list>
      <text:h text:style-name="Heading_20_4" text:outline-level="4"><text:bookmark-start text:name="__RefHeading___monitorizacion_6"/><text:bookmark-start text:name="monitorizacion"/>Monitorización<text:bookmark-end text:name="__RefHeading___monitorizacion_6"/><text:bookmark-end text:name="monitorizacion"/></text:h>
      <text:h text:style-name="Heading_20_4" text:outline-level="4"><text:bookmark-start text:name="__RefHeading___varios_7"/><text:bookmark-start text:name="varios"/>Varios<text:bookmark-end text:name="__RefHeading___varios_7"/><text:bookmark-end text:name="varios"/></text:h>
      <text:list text:style-name="List_20_1" text:continue-numbering="false">
        <text:list-item>
          <text:p text:style-name="List_20_1_Content_First"> <text:a xlink:type="simple" xlink:href="http://www.criptored.upm.es/paginas/docencia.htm" text:style-name="Internet_20_link" text:visited-style-name="Visited_20_Internet_20_Link">http://www.criptored.upm.es/paginas/docencia.htm</text:a></text:p>
        </text:list-item>
        <text:list-item>
          <text:p text:style-name="List_20_1_Content"> <text:a xlink:type="simple" xlink:href="https://underc0de.org/" text:style-name="Internet_20_link" text:visited-style-name="Visited_20_Internet_20_Link">https://underc0de.org/</text:a></text:p>
        </text:list-item>
        <text:list-item>
          <text:p text:style-name="List_20_1_Content_Last"> <text:a xlink:type="simple" xlink:href="https://underc0de.org/foro/talleres-underc0de-213/listado-de-talleres-underc0de/?PHPSESSID=e98087b16b7950fb4f217e24c8c833dc" text:style-name="Internet_20_link" text:visited-style-name="Visited_20_Internet_20_Link">https://underc0de.org/foro/talleres-underc0de-213/listado-de-talleres-underc0de/?PHPSESSID=e98087b16b7950fb4f217e24c8c833d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1::24:30</meta:creation-date>
    <dc:creator>Generated</dc:creator>
    <dc:date>2026-06-10T01::24:30</dc:date>
    <dc:language>en-US</dc:language>
    <meta:editing-cycles>1</meta:editing-cycles>
    <meta:editing-duration>PT0S</meta:editing-duration>
    <dc:title>seguridad:seguridad</dc:title>
  </office:meta>
</office:document-meta>
</file>