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vcenter"/><text:bookmark-start text:name="__RefHeading___monitorizar_un_vcenter_1"/><text:bookmark-start text:name="monitorizar_un_vcenter"/>Monitorizar un vcenter<text:bookmark-end text:name="__RefHeading___monitorizar_un_vcenter_1"/><text:bookmark-end text:name="monitorizar_un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gist.github.com/higebu/01c63b0057e3a17494e6" text:style-name="Internet_20_link" text:visited-style-name="Visited_20_Internet_20_Link">https://gist.github.com/higebu/01c63b0057e3a17494e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4:57</meta:creation-date>
    <dc:creator>Generated</dc:creator>
    <dc:date>2026-08-04T02::14:57</dc:date>
    <dc:language>en-US</dc:language>
    <meta:editing-cycles>1</meta:editing-cycles>
    <meta:editing-duration>PT0S</meta:editing-duration>
    <dc:title>seguridad:monitorizacion:zabbix3:vcenter</dc:title>
  </office:meta>
</office:document-meta>
</file>