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monitorizacion:zabbix3:esx"/><text:bookmark-start text:name="__RefHeading___monitorizar_servidores_esx_con_zabbix_1"/><text:bookmark-start text:name="monitorizar_servidores_esx_con_zabbix"/>Monitorizar Servidores ESX con Zabbix<text:bookmark-end text:name="__RefHeading___monitorizar_servidores_esx_con_zabbix_1"/><text:bookmark-end text:name="monitorizar_servidores_esx_con_zabbix"/></text:h>
      <text:h text:style-name="Heading_20_3" text:outline-level="3"><text:bookmark-start text:name="__RefHeading___activar_snmp_en_el_esxi_2"/><text:bookmark-start text:name="activar_snmp_en_el_esxi"/>Activar SNMP en el ESXi<text:bookmark-end text:name="__RefHeading___activar_snmp_en_el_esxi_2"/><text:bookmark-end text:name="activar_snmp_en_el_esxi"/></text:h>
      <text:p text:style-name="Text_20_body">Como primer paso vamos a habilitar snmp en nuestro ESXi. Para eso arrancamos el servicio snmpd y el servidor SSH del ESXi a configurar.
Nos conectamos por ssh a nuestro ESXi y configuramos el nombre de la comunidad a usar ejecutando el siguiente comando en la consola
y configuramos el nombre de la comunidad snmp que vamos a utilizar
</text:p>
      <text:h text:style-name="Heading_20_3" text:outline-level="3"><text:bookmark-start text:name="__RefHeading___anadir_esxi_al_zabbix_3"/><text:bookmark-start text:name="anadir_esxi_al_zabbix"/>Añadir ESXi al Zabbix<text:bookmark-end text:name="__RefHeading___anadir_esxi_al_zabbix_3"/><text:bookmark-end text:name="anadir_esxi_al_zabbix"/></text:h>
      <text:p text:style-name="Text_20_body"><text:a xlink:type="simple" xlink:href="https://wiki.intrusos.info/doku.php?id=seguridad:monitorizacion:zabbix3:snmp" text:style-name="Internet_20_link" text:visited-style-name="Visited_20_Internet_20_Link">Monitorizar un Host por SNMP</text:a></text:p>
      <text:h text:style-name="Heading_20_3" text:outline-level="3"><text:bookmark-start text:name="__RefHeading___plantillas_4"/><text:bookmark-start text:name="plantillas"/>Plantillas<text:bookmark-end text:name="__RefHeading___plantillas_4"/><text:bookmark-end text:name="plantillas"/></text:h>
      <text:p text:style-name="Text_20_body">Al  añadir el host le asociamos alguna de estas  plantillas, que debemos haber descargado previamente</text:p>
      <text:list text:style-name="List_20_1" text:continue-numbering="false">
        <text:list-item>
          <text:p text:style-name="List_20_1_Content_First"><text:a xlink:type="simple" xlink:href="https://share.zabbix.com/operating-systems/vmware/esxi-snmp-only-for-zabbix3-0" text:style-name="Internet_20_link" text:visited-style-name="Visited_20_Internet_20_Link">https://share.zabbix.com/operating-systems/vmware/esxi-snmp-only-for-zabbix3-0</text:a></text:p>
        </text:list-item>
        <text:list-item>
          <text:p text:style-name="List_20_1_Content_Last"><text:a xlink:type="simple" xlink:href="https://github.com/jensdepuydt/zabbix-vmwareesx" text:style-name="Internet_20_link" text:visited-style-name="Visited_20_Internet_20_Link">https://github.com/jensdepuydt/zabbix-vmwareesx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<text:a xlink:type="simple" xlink:href="http://www.fucking-it.com/es/documentacion/zabbix/130-zabbix-monitorear-vmware-esxi-a-traves-de-snmp" text:style-name="Internet_20_link" text:visited-style-name="Visited_20_Internet_20_Link">http://www.fucking-it.com/es/documentacion/zabbix/130-zabbix-monitorear-vmware-esxi-a-traves-de-snmp</text:a></text:p>
        </text:list-item>
        <text:list-item>
          <text:p text:style-name="List_20_1_Content"><text:a xlink:type="simple" xlink:href="http://www.fucking-it.com/es/documentacion/vmware/132-vmware-esxi-6-configuracion-de-snmp" text:style-name="Internet_20_link" text:visited-style-name="Visited_20_Internet_20_Link">http://www.fucking-it.com/es/documentacion/vmware/132-vmware-esxi-6-configuracion-de-snmp</text:a></text:p>
        </text:list-item>
        <text:list-item>
          <text:p text:style-name="List_20_1_Content_Last"><text:a xlink:type="simple" xlink:href="http://www.fucking-it.com/es/documentacion/zabbix/136-zabbix-monitorear-un-servidor-vmware-esxi" text:style-name="Internet_20_link" text:visited-style-name="Visited_20_Internet_20_Link">http://www.fucking-it.com/es/documentacion/zabbix/136-zabbix-monitorear-un-servidor-vmware-esx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25:25</meta:creation-date>
    <dc:creator>Generated</dc:creator>
    <dc:date>2026-08-04T03::25:25</dc:date>
    <dc:language>en-US</dc:language>
    <meta:editing-cycles>1</meta:editing-cycles>
    <meta:editing-duration>PT0S</meta:editing-duration>
    <dc:title>seguridad:monitorizacion:zabbix3:esx</dc:title>
  </office:meta>
</office:document-meta>
</file>