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sniffer"/><text:bookmark-start text:name="__RefHeading___herramientas_de_monitorizacion_1"/><text:bookmark-start text:name="herramientas_de_monitorizacion"/>Herramientas de Monitorización<text:bookmark-end text:name="__RefHeading___herramientas_de_monitorizacion_1"/><text:bookmark-end text:name="herramientas_de_monitorizacion"/></text:h>
      <text:h text:style-name="Heading_20_1" text:outline-level="1"><text:bookmark-start text:name="__RefHeading___herramientas_de_monitorizacion_2"/><text:bookmark-start text:name="herramientas_de_monitorizacion1"/>Herramientas de monitorización<text:bookmark-end text:name="__RefHeading___herramientas_de_monitorizacion_2"/><text:bookmark-end text:name="herramientas_de_monitorizacion1"/></text:h>
      <text:list text:style-name="List_20_1" text:continue-numbering="false">
        <text:list-item>
          <text:p text:style-name="List_20_1_Content_First"><text:a xlink:type="simple" xlink:href="http://www.zabbix.com/" text:style-name="Internet_20_link" text:visited-style-name="Visited_20_Internet_20_Link">Zabbix</text:a></text:p>
        </text:list-item>
        <text:list-item>
          <text:p text:style-name="List_20_1_Content"><text:a xlink:type="simple" xlink:href="http://www.cacti.net/" text:style-name="Internet_20_link" text:visited-style-name="Visited_20_Internet_20_Link">cacti</text:a></text:p>
        </text:list-item>
        <text:list-item>
          <text:p text:style-name="List_20_1_Content"><text:a xlink:type="simple" xlink:href="http://www.nagios.org/" text:style-name="Internet_20_link" text:visited-style-name="Visited_20_Internet_20_Link">Nagios</text:a></text:p>
        </text:list-item>
        <text:list-item>
          <text:p text:style-name="List_20_1_Content"><text:a xlink:type="simple" xlink:href="http://www.icinga.org/" text:style-name="Internet_20_link" text:visited-style-name="Visited_20_Internet_20_Link">Icinga</text:a> Fork del Nagios</text:p>
        </text:list-item>
        <text:list-item>
          <text:p text:style-name="List_20_1_Content"><text:a xlink:type="simple" xlink:href="http://pandorafms.org/" text:style-name="Internet_20_link" text:visited-style-name="Visited_20_Internet_20_Link">PandoraFMS</text:a></text:p>
        </text:list-item>
        <text:list-item>
          <text:p text:style-name="List_20_1_Content"><text:a xlink:type="simple" xlink:href="http://www.ossim.net/" text:style-name="Internet_20_link" text:visited-style-name="Visited_20_Internet_20_Link">Ossim |</text:a></text:p>
        </text:list-item>
        <text:list-item>
          <text:p text:style-name="List_20_1_Content"><text:a xlink:type="simple" xlink:href="http://www.opsview.org/" text:style-name="Internet_20_link" text:visited-style-name="Visited_20_Internet_20_Link">http://www.opsview.org/</text:a></text:p>
        </text:list-item>
        <text:list-item>
          <text:p text:style-name="List_20_1_Content">Ntop <text:a xlink:type="simple" xlink:href="http://www.ntop.org" text:style-name="Internet_20_link" text:visited-style-name="Visited_20_Internet_20_Link">www.ntop.org</text:a></text:p>
        </text:list-item>
        <text:list-item>
          <text:p text:style-name="List_20_1_Content">Snort <text:a xlink:type="simple" xlink:href="http://www.snort.org" text:style-name="Internet_20_link" text:visited-style-name="Visited_20_Internet_20_Link">www.snort.org</text:a></text:p>
        </text:list-item>
        <text:list-item>
          <text:p text:style-name="List_20_1_Content">Nedi <text:a xlink:type="simple" xlink:href="http://www.nedi.ch" text:style-name="Internet_20_link" text:visited-style-name="Visited_20_Internet_20_Link">www.nedi.ch</text:a></text:p>
        </text:list-item>
        <text:list-item>
          <text:p text:style-name="List_20_1_Content">Ganglia <text:a xlink:type="simple" xlink:href="http://www.ganglia.info" text:style-name="Internet_20_link" text:visited-style-name="Visited_20_Internet_20_Link">www.ganglia.info</text:a></text:p>
        </text:list-item>
        <text:list-item>
          <text:p text:style-name="List_20_1_Content">Munin <text:a xlink:type="simple" xlink:href="http://munin.projects.linpro.no/" text:style-name="Internet_20_link" text:visited-style-name="Visited_20_Internet_20_Link">http://munin.projects.linpro.no/</text:a></text:p>
        </text:list-item>
        <text:list-item>
          <text:p text:style-name="List_20_1_Content">OpenNMS <text:a xlink:type="simple" xlink:href="http://www.opennms.org/" text:style-name="Internet_20_link" text:visited-style-name="Visited_20_Internet_20_Link">http://www.opennms.org/</text:a></text:p>
        </text:list-item>
        <text:list-item>
          <text:p text:style-name="List_20_1_Content">StorageIM <text:a xlink:type="simple" xlink:href="http://www.storageim.com/storageim.html" text:style-name="Internet_20_link" text:visited-style-name="Visited_20_Internet_20_Link">http://www.storageim.com/storageim.html</text:a></text:p>
        </text:list-item>
        <text:list-item>
          <text:p text:style-name="List_20_1_Content">JFFNMS <text:a xlink:type="simple" xlink:href="http://www.jffnms.org/" text:style-name="Internet_20_link" text:visited-style-name="Visited_20_Internet_20_Link">http://www.jffnms.org/</text:a></text:p>
        </text:list-item>
        <text:list-item>
          <text:p text:style-name="List_20_1_Content"><text:a xlink:type="simple" xlink:href="http://mmonit.com/monit/" text:style-name="Internet_20_link" text:visited-style-name="Visited_20_Internet_20_Link">http://mmonit.com/monit/</text:a> monitor de procesos,ficheros, directorios de sistemas Unix</text:p>
        </text:list-item>
        <text:list-item>
          <text:p text:style-name="List_20_1_Content">God <text:a xlink:type="simple" xlink:href="http://god.rubyforge.org/" text:style-name="Internet_20_link" text:visited-style-name="Visited_20_Internet_20_Link">http://god.rubyforge.org/</text:a></text:p>
        </text:list-item>
        <text:list-item>
          <text:p text:style-name="List_20_1_Content">Osmius <text:a xlink:type="simple" xlink:href="http://osmius.net/es/" text:style-name="Internet_20_link" text:visited-style-name="Visited_20_Internet_20_Link">http://osmius.net/es/</text:a></text:p>
        </text:list-item>
        <text:list-item>
          <text:p text:style-name="List_20_1_Content"><text:a xlink:type="simple" xlink:href="http://hotsanic.sourceforge.net/" text:style-name="Internet_20_link" text:visited-style-name="Visited_20_Internet_20_Link">http://hotsanic.sourceforge.net/</text:a></text:p>
        </text:list-item>
        <text:list-item>
          <text:p text:style-name="List_20_1_Content"><text:a xlink:type="simple" xlink:href="http://oss.oetiker.ch/mrtg/" text:style-name="Internet_20_link" text:visited-style-name="Visited_20_Internet_20_Link">http://oss.oetiker.ch/mrtg/</text:a></text:p>
        </text:list-item>
        <text:list-item>
          <text:p text:style-name="List_20_1_Content"><text:a xlink:type="simple" xlink:href="http://www.ossim.net/" text:style-name="Internet_20_link" text:visited-style-name="Visited_20_Internet_20_Link">Ossim</text:a></text:p>
        </text:list-item>
        <text:list-item>
          <text:p text:style-name="List_20_1_Content"><text:a xlink:type="simple" xlink:href="http://hobbitmon.sourceforge.net/" text:style-name="Internet_20_link" text:visited-style-name="Visited_20_Internet_20_Link">Hobbit</text:a></text:p>
        </text:list-item>
        <text:list-item>
          <text:p text:style-name="List_20_1_Content"><text:a xlink:type="simple" xlink:href="http://www.crypt.gen.nz/logsurfer/" text:style-name="Internet_20_link" text:visited-style-name="Visited_20_Internet_20_Link">Logsurfer</text:a></text:p>
        </text:list-item>
        <text:list-item>
          <text:p text:style-name="List_20_1_Content"><text:a xlink:type="simple" xlink:href="http://www.zenoss.com/" text:style-name="Internet_20_link" text:visited-style-name="Visited_20_Internet_20_Link">Zenoss</text:a></text:p>
        </text:list-item>
        <text:list-item>
          <text:p text:style-name="List_20_1_Content"><text:a xlink:type="simple" xlink:href="http://opensmart.sourceforge.net/" text:style-name="Internet_20_link" text:visited-style-name="Visited_20_Internet_20_Link">Opensmart</text:a></text:p>
        </text:list-item>
        <text:list-item>
          <text:p text:style-name="List_20_1_Content"><text:a xlink:type="simple" xlink:href="http://sguil.sourceforge.net/" text:style-name="Internet_20_link" text:visited-style-name="Visited_20_Internet_20_Link">sguil</text:a></text:p>
        </text:list-item>
        <text:list-item>
          <text:p text:style-name="List_20_1_Content"><text:a xlink:type="simple" xlink:href="http://www.groundworkopensource.com/" text:style-name="Internet_20_link" text:visited-style-name="Visited_20_Internet_20_Link">GroundWork</text:a></text:p>
        </text:list-item>
        <text:list-item>
          <text:p text:style-name="List_20_1_Content"><text:a xlink:type="simple" xlink:href="https://wiki.intrusos.info/doku.php?id=seguridad:monitorizacion:www.hyperic.com" text:style-name="Internet_20_link" text:visited-style-name="Visited_20_Internet_20_Link">Hyperic</text:a></text:p>
        </text:list-item>
        <text:list-item>
          <text:p text:style-name="List_20_1_Content"><text:a xlink:type="simple" xlink:href="https://wiki.intrusos.info/doku.php?id=seguridad:monitorizacion:www.netxms.org" text:style-name="Internet_20_link" text:visited-style-name="Visited_20_Internet_20_Link">Netxms</text:a></text:p>
        </text:list-item>
        <text:list-item>
          <text:p text:style-name="List_20_1_Content"><text:a xlink:type="simple" xlink:href="http://www.mikrotik.com/thedude.php" text:style-name="Internet_20_link" text:visited-style-name="Visited_20_Internet_20_Link">Dude</text:a></text:p>
        </text:list-item>
        <text:list-item>
          <text:p text:style-name="List_20_1_Content">iostat : monitorizar la actividad de los discos</text:p>
        </text:list-item>
        <text:list-item>
          <text:p text:style-name="List_20_1_Content">sar : recolectar información de actividad de un sistema</text:p>
        </text:list-item>
        <text:list-item>
          <text:p text:style-name="List_20_1_Content">mpstat: muestra información de utilización por cada procesador disponible</text:p>
        </text:list-item>
        <text:list-item>
          <text:p text:style-name="List_20_1_Content">iptraf: estadísticas de la red</text:p>
        </text:list-item>
        <text:list-item>
          <text:p text:style-name="List_20_1_Content">tcpdump: analisis tráfico de red</text:p>
        </text:list-item>
        <text:list-item>
          <text:p text:style-name="List_20_1_Content">lsof</text:p>
        </text:list-item>
        <text:list-item>
          <text:p text:style-name="List_20_1_Content">conky</text:p>
        </text:list-item>
        <text:list-item>
          <text:p text:style-name="List_20_1_Content">GKrellM</text:p>
        </text:list-item>
        <text:list-item>
          <text:p text:style-name="List_20_1_Content">vnstat</text:p>
        </text:list-item>
        <text:list-item>
          <text:p text:style-name="List_20_1_Content">htop</text:p>
        </text:list-item>
        <text:list-item>
          <text:p text:style-name="List_20_1_Content_Last">mtr</text:p>
        </text:list-item>
      </text:list>
      <text:h text:style-name="Heading_20_2" text:outline-level="2"><text:bookmark-start text:name="__RefHeading___herramientas_comerciales_3"/><text:bookmark-start text:name="herramientas_comerciales"/>Herramientas Comerciales<text:bookmark-end text:name="__RefHeading___herramientas_comerciales_3"/><text:bookmark-end text:name="herramientas_comerciales"/></text:h>
      <text:list text:style-name="List_20_1" text:continue-numbering="false">
        <text:list-item>
          <text:p text:style-name="List_20_1_Content_First">Zenoss <text:a xlink:type="simple" xlink:href="http://www.zenoss.com/" text:style-name="Internet_20_link" text:visited-style-name="Visited_20_Internet_20_Link">http://www.zenoss.com/</text:a></text:p>
        </text:list-item>
        <text:list-item>
          <text:p text:style-name="List_20_1_Content">Centreon <text:a xlink:type="simple" xlink:href="http://www.centreon.com/" text:style-name="Internet_20_link" text:visited-style-name="Visited_20_Internet_20_Link">http://www.centreon.com/</text:a></text:p>
        </text:list-item>
        <text:list-item>
          <text:p text:style-name="List_20_1_Content">Wireshark <text:a xlink:type="simple" xlink:href="http://www.wireshark.org" text:style-name="Internet_20_link" text:visited-style-name="Visited_20_Internet_20_Link">www.wireshark.org</text:a></text:p>
        </text:list-item>
        <text:list-item>
          <text:p text:style-name="List_20_1_Content">ntop <text:a xlink:type="simple" xlink:href="http://www.stumbler.net/" text:style-name="Internet_20_link" text:visited-style-name="Visited_20_Internet_20_Link">http://www.stumbler.net/</text:a></text:p>
        </text:list-item>
        <text:list-item>
          <text:p text:style-name="List_20_1_Content">EtherApe 	<text:a xlink:type="simple" xlink:href="http://etherape.sourceforge.net/" text:style-name="Internet_20_link" text:visited-style-name="Visited_20_Internet_20_Link">http://etherape.sourceforge.net/</text:a></text:p>
        </text:list-item>
        <text:list-item/>
      </text:list>
      <text:h text:style-name="Heading_20_3" text:outline-level="3"><text:bookmark-start text:name="__RefHeading___sniffer_wifi_4"/><text:bookmark-start text:name="sniffer_wifi"/>Sniffer WIFI<text:bookmark-end text:name="__RefHeading___sniffer_wifi_4"/><text:bookmark-end text:name="sniffer_wifi"/></text:h>
      <text:list text:style-name="List_20_1" text:continue-numbering="false">
        <text:list-item>
          <text:p text:style-name="List_20_1_Content_First">Netstumbler <text:a xlink:type="simple" xlink:href="http://www.stumbler.net/" text:style-name="Internet_20_link" text:visited-style-name="Visited_20_Internet_20_Link">http://www.stumbler.net/</text:a></text:p>
        </text:list-item>
        <text:list-item>
          <text:p text:style-name="List_20_1_Content_Last">KisMac <text:a xlink:type="simple" xlink:href="http://kismac.de/" text:style-name="Internet_20_link" text:visited-style-name="Visited_20_Internet_20_Link">http://kismac.de/</text:a></text:p>
        </text:list-item>
      </text:list>
      <text:h text:style-name="Heading_20_2" text:outline-level="2"><text:bookmark-start text:name="__RefHeading___referencias_5"/><text:bookmark-start text:name="referencias"/>Referencias<text:bookmark-end text:name="__RefHeading___referencias_5"/><text:bookmark-end text:name="referencias"/></text:h>
      <text:p text:style-name="Text_20_body"><text:a xlink:type="simple" xlink:href="http://www.cyberciti.biz/tips/top-linux-monitoring-tools.html" text:style-name="Internet_20_link" text:visited-style-name="Visited_20_Internet_20_Link">http://www.cyberciti.biz/tips/top-linux-monitoring-tools.html</text:a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3:49</meta:creation-date>
    <dc:creator>Generated</dc:creator>
    <dc:date>2026-08-04T00::33:49</dc:date>
    <dc:language>en-US</dc:language>
    <meta:editing-cycles>1</meta:editing-cycles>
    <meta:editing-duration>PT0S</meta:editing-duration>
    <dc:title>seguridad:monitorizacion:sniffer</dc:title>
  </office:meta>
</office:document-meta>
</file>