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Ver si lo tenemos ya instalado </text:p>
        </text:list-item>
        <text:list-item>
          <text:p text:style-name="List_20_1_Content_Last">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
</text:p>
      <text:list text:style-name="List_20_1" text:continue-numbering="false">
        <text:list-item>
          <text:p text:style-name="LastListParagraph_List_20_1_Content_First">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

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iniciar mysql </text:p>
        </text:list-item>
        <text:list-item>
          <text:p text:style-name="List_20_1_Content_Last">iniciar apache 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
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Text_20_body">Editar /var/www/html/cacti/include/config.php y hacer los siguientes cambios 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Text_20_body">añadir
</text:p>
      <text:p text:style-name="Text_20_body">Editamos la configuración del PHP (/etc/php.ini) para permitir usar más memoria para el cacti. Buscar la línea “memory_limit” y cambiar d e8M a 128M

Cambiamos memory_limit = 8M a memory_limit = 128M</text:p>
      <text:p text:style-name="Text_20_body">Reiniciamos el apache y el mysql
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02:12</meta:creation-date>
    <dc:creator>Generated</dc:creator>
    <dc:date>2026-08-04T06::02:12</dc:date>
    <dc:language>en-US</dc:language>
    <meta:editing-cycles>1</meta:editing-cycles>
    <meta:editing-duration>PT0S</meta:editing-duration>
    <dc:title>seguridad:monitorizacion:cacti:instalacion</dc:title>
  </office:meta>
</office:document-meta>
</file>