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**certonly: ** obtiene o renueva un certificado, pero no lo instala.</text:p>
        </text:list-item>
        <text:list-item>
          <text:p text:style-name="List_20_1_Content">** manual: ** obtiene el certificado de forma interactiva.</text:p>
        </text:list-item>
        <text:list-item>
          <text:p text:style-name="List_20_1_Content">** preferred-challenges=dns:** es la forma en la que le indico a Let’s Encrypt que controlo en dominio (con DNS). Para ello me pedirá que cree un registro DNS de tipo TXT en mi dominio.</text:p>
        </text:list-item>
        <text:list-item>
          <text:p text:style-name="List_20_1_Content">** email: ** dirección de correo electrónico para notificaciones importantes relacionadas con el certificado.</text:p>
        </text:list-item>
        <text:list-item>
          <text:p text:style-name="List_20_1_Content">** server: ** el servidor de Let’s Encrypt contra el que se ejecutarán todas las operaciones.</text:p>
        </text:list-item>
        <text:list-item>
          <text:p text:style-name="List_20_1_Content">** agree-tos:** acepto los términos de servicio de Let’s Encrypt.</text:p>
        </text:list-item>
        <text:list-item>
          <text:p text:style-name="List_20_1_Content">** d: ** dominio para el que quiero obtener el certificado. Si lleva un asterisco, va a ser wildcard.</text:p>
        </text:list-item>
        <text:list-item>
          <text:p text:style-name="List_20_1_Content">** dry-run:**</text:p>
        </text:list-item>
        <text:list-item>
          <text:p text:style-name="List_20_1_Content_Last">** register-unsafety-without-email **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2:12</meta:creation-date>
    <dc:creator>Generated</dc:creator>
    <dc:date>2026-08-04T05::12:12</dc:date>
    <dc:language>en-US</dc:language>
    <meta:editing-cycles>1</meta:editing-cycles>
    <meta:editing-duration>PT0S</meta:editing-duration>
    <dc:title>seguridad:letsencrypt:certbot</dc:title>
  </office:meta>
</office:document-meta>
</file>