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contraseas"/><text:bookmark-start text:name="__RefHeading___contrasenas_1"/><text:bookmark-start text:name="contrasenas"/>Contraseñas<text:bookmark-end text:name="__RefHeading___contrasenas_1"/><text:bookmark-end text:name="contrasenas"/></text:h>
      <text:h text:style-name="Heading_20_3" text:outline-level="3"><text:bookmark-start text:name="__RefHeading___almacenar_contrasenas_2"/><text:bookmark-start text:name="almacenar_contrasenas"/>Almacenar contraseñas<text:bookmark-end text:name="__RefHeading___almacenar_contrasenas_2"/><text:bookmark-end text:name="almacenar_contrasenas"/></text:h>
      <text:list text:style-name="List_20_1" text:continue-numbering="false">
        <text:list-item>
          <text:p text:style-name="List_20_1_Content_First"><text:a xlink:type="simple" xlink:href="https://keepassxc.org/" text:style-name="Internet_20_link" text:visited-style-name="Visited_20_Internet_20_Link"> Nueva versión del keepass</text:a></text:p>
        </text:list-item>
        <text:list-item>
          <text:p text:style-name="List_20_1_Content_Last"><text:a xlink:type="simple" xlink:href="https://keepass.info/" text:style-name="Internet_20_link" text:visited-style-name="Visited_20_Internet_20_Link">https://keepass.info/</text:a></text:p>
        </text:list-item>
      </text:list>
      <text:h text:style-name="Heading_20_3" text:outline-level="3"><text:bookmark-start text:name="__RefHeading___ataques_por_fuerza_bruta_3"/><text:bookmark-start text:name="ataques_por_fuerza_bruta"/>Ataques por fuerza bruta<text:bookmark-end text:name="__RefHeading___ataques_por_fuerza_bruta_3"/><text:bookmark-end text:name="ataques_por_fuerza_bruta"/></text:h>
      <text:list text:style-name="List_20_1" text:continue-numbering="false">
        <text:list-item>
          <text:p text:style-name="LastListParagraph_List_20_1_Content_First">Utilizando las tarjetas gráficas <text:a xlink:type="simple" xlink:href="https://hashcat.net/hashcat/" text:style-name="Internet_20_link" text:visited-style-name="Visited_20_Internet_20_Link">oclHashcat</text:a></text:p>
        </text:list-item>
      </text:list>
      <text:h text:style-name="Heading_20_3" text:outline-level="3"><text:bookmark-start text:name="__RefHeading___listas_de_contrasenas_por_defecto_4"/><text:bookmark-start text:name="listas_de_contrasenas_por_defecto"/>Listas de contraseñas por defecto<text:bookmark-end text:name="__RefHeading___listas_de_contrasenas_por_defecto_4"/><text:bookmark-end text:name="listas_de_contrasenas_por_defecto"/></text:h>
      <text:list text:style-name="List_20_1" text:continue-numbering="false">
        <text:list-item>
          <text:p text:style-name="LastListParagraph_List_20_1_Content_First"><text:a xlink:type="simple" xlink:href="http://www.phenoelit.org/dpl/dpl.html" text:style-name="Internet_20_link" text:visited-style-name="Visited_20_Internet_20_Link">http://www.phenoelit.org/dpl/dpl.html</text:a></text:p>
        </text:list-item>
      </text:list>
      <text:h text:style-name="Heading_20_2" text:outline-level="2"><text:bookmark-start text:name="__RefHeading___recuperacion_de_contrasenas_5"/><text:bookmark-start text:name="recuperacion_de_contrasenas"/>Recuperación de contraseñas<text:bookmark-end text:name="__RefHeading___recuperacion_de_contrasenas_5"/><text:bookmark-end text:name="recuperacion_de_contrasenas"/></text:h>
      <text:list text:style-name="List_20_1" text:continue-numbering="false">
        <text:list-item>
          <text:p text:style-name="List_20_1_Content_First"><text:a xlink:type="simple" xlink:href="https://www.thc.org/thc-hydra/" text:style-name="Internet_20_link" text:visited-style-name="Visited_20_Internet_20_Link">Hydra</text:a> crackeador multihilo por fuerza bruta en base a diccionarios</text:p>
        </text:list-item>
        <text:list-item>
          <text:p text:style-name="List_20_1_Content"><text:a xlink:type="simple" xlink:href="http://www.elcomsoft.com/download.html" text:style-name="Internet_20_link" text:visited-style-name="Visited_20_Internet_20_Link">http://www.elcomsoft.com/download.html</text:a></text:p>
        </text:list-item>
        <text:list-item>
          <text:p text:style-name="List_20_1_Content">Cain y Abel 	<text:a xlink:type="simple" xlink:href="http://www.oxid.it/cain.html" text:style-name="Internet_20_link" text:visited-style-name="Visited_20_Internet_20_Link">http://www.oxid.it/cain.html</text:a></text:p>
        </text:list-item>
        <text:list-item>
          <text:p text:style-name="List_20_1_Content">THC Hydra <text:a xlink:type="simple" xlink:href="http://www.thc.org/thc-hydra/" text:style-name="Internet_20_link" text:visited-style-name="Visited_20_Internet_20_Link">http://www.thc.org/thc-hydra/</text:a></text:p>
        </text:list-item>
        <text:list-item>
          <text:p text:style-name="List_20_1_Content">Brutus <text:a xlink:type="simple" xlink:href="http://www.hoobie.net/brutus/" text:style-name="Internet_20_link" text:visited-style-name="Visited_20_Internet_20_Link">http://www.hoobie.net/brutus/</text:a></text:p>
        </text:list-item>
        <text:list-item>
          <text:p text:style-name="List_20_1_Content">Bruter para probar la seguridad de las contraseñas por fuerza bruta (ftp, sql, imap, ….) <text:a xlink:type="simple" xlink:href="http://sourceforge.net/projects/worawita/" text:style-name="Internet_20_link" text:visited-style-name="Visited_20_Internet_20_Link">http://sourceforge.net/projects/worawita/</text:a></text:p>
        </text:list-item>
        <text:list-item>
          <text:p text:style-name="List_20_1_Content"><text:a xlink:type="simple" xlink:href="http://www.dragonjar.org/rsmangler-multiplica-tus-diccionarios-para-hacer-bruteforce.xhtml" text:style-name="Internet_20_link" text:visited-style-name="Visited_20_Internet_20_Link">http://www.dragonjar.org/rsmangler-multiplica-tus-diccionarios-para-hacer-bruteforce.xhtml</text:a></text:p>
        </text:list-item>
        <text:list-item>
          <text:p text:style-name="List_20_1_Content"><text:a xlink:type="simple" xlink:href="http://www.dragonjar.org/diccionarios-para-realizar-ataques-de-fuerza-bruta.xhtml" text:style-name="Internet_20_link" text:visited-style-name="Visited_20_Internet_20_Link">http://www.dragonjar.org/diccionarios-para-realizar-ataques-de-fuerza-bruta.xhtml</text:a></text:p>
        </text:list-item>
        <text:list-item>
          <text:p text:style-name="List_20_1_Content">recuperar contraseñas ficheros rar mediante la GPU <text:a xlink:type="simple" xlink:href="http://www.golubev.com/rargpu.htm" text:style-name="Internet_20_link" text:visited-style-name="Visited_20_Internet_20_Link">http://www.golubev.com/rargpu.htm</text:a></text:p>
        </text:list-item>
        <text:list-item>
          <text:p text:style-name="List_20_1_Content">BarsWF  cracker para MD5 <text:a xlink:type="simple" xlink:href="http://3.14.by/en/md5" text:style-name="Internet_20_link" text:visited-style-name="Visited_20_Internet_20_Link">http://3.14.by/en/md5</text:a></text:p>
        </text:list-item>
        <text:list-item>
          <text:p text:style-name="List_20_1_Content_Last">L0phtcrack Aplicación de recuperación y auditoría de passwords</text:p>
        </text:list-item>
      </text:list>
      <text:h text:style-name="Heading_20_4" text:outline-level="4"><text:bookmark-start text:name="__RefHeading___recuperar_contrasenas_pdf_6"/><text:bookmark-start text:name="recuperar_contrasenas_pdf"/>Recuperar contraseñas pdf<text:bookmark-end text:name="__RefHeading___recuperar_contrasenas_pdf_6"/><text:bookmark-end text:name="recuperar_contrasenas_pdf"/></text:h>
      <text:list text:style-name="List_20_1" text:continue-numbering="false">
        <text:list-item>
          <text:p text:style-name="LastListParagraph_List_20_1_Content_First">pdfcrack <text:a xlink:type="simple" xlink:href="http://pdfcrack.sourceforge.net/" text:style-name="Internet_20_link" text:visited-style-name="Visited_20_Internet_20_Link">http://pdfcrack.sourceforge.net/</text:a></text:p>
        </text:list-item>
      </text:list>
      <text:h text:style-name="Heading_20_4" text:outline-level="4"><text:bookmark-start text:name="__RefHeading___contrasenas_lm_7"/><text:bookmark-start text:name="contrasenas_lm"/>Contraseñas LM<text:bookmark-end text:name="__RefHeading___contrasenas_lm_7"/><text:bookmark-end text:name="contrasenas_lm"/></text:h>
      <text:list text:style-name="List_20_1" text:continue-numbering="false">
        <text:list-item>
          <text:p text:style-name="List_20_1_Content_First">John the Ripper 	<text:a xlink:type="simple" xlink:href="http://www.openwall.com/john/" text:style-name="Internet_20_link" text:visited-style-name="Visited_20_Internet_20_Link">http://www.openwall.com/john/</text:a></text:p>
        </text:list-item>
        <text:list-item>
          <text:p text:style-name="List_20_1_Content">Ophcrack <text:a xlink:type="simple" xlink:href="http://ophcrack.sourceforge.net/" text:style-name="Internet_20_link" text:visited-style-name="Visited_20_Internet_20_Link">http://ophcrack.sourceforge.net/</text:a></text:p>
        </text:list-item>
        <text:list-item>
          <text:p text:style-name="List_20_1_Content">Raimbow Crack 	<text:a xlink:type="simple" xlink:href="http://www.antsight.com/zsl/rainbowcrack/" text:style-name="Internet_20_link" text:visited-style-name="Visited_20_Internet_20_Link">http://www.antsight.com/zsl/rainbowcrack/</text:a> <text:line-break/>Es un cracker de hashes que precomputa todo los plaintext posibles uno por uno y los almacena en la “rainbow table”. Aunque tome tiempo precomputar la tabla, puede ser más rápido que un cracker de fuerza bruta.</text:p>
        </text:list-item>
        <text:list-item>
          <text:p text:style-name="List_20_1_Content_Last"><text:a xlink:type="simple" xlink:href="http://rainbowtables.it64.com" text:style-name="Internet_20_link" text:visited-style-name="Visited_20_Internet_20_Link">http://rainbowtables.it64.com</text:a></text:p>
        </text:list-item>
      </text:list>
      <text:h text:style-name="Heading_20_4" text:outline-level="4"><text:bookmark-start text:name="__RefHeading___volcado_de_hash_lm_y_ntlm_8"/><text:bookmark-start text:name="volcado_de_hash_lm_y_ntlm"/>Volcado de hash LM y NTLM<text:bookmark-end text:name="__RefHeading___volcado_de_hash_lm_y_ntlm_8"/><text:bookmark-end text:name="volcado_de_hash_lm_y_ntlm"/></text:h>
      <text:list text:style-name="List_20_1" text:continue-numbering="false">
        <text:list-item>
          <text:p text:style-name="List_20_1_Content_First">pwdump 	<text:a xlink:type="simple" xlink:href="http://www.foofus.net/fizzgig/pwdump/" text:style-name="Internet_20_link" text:visited-style-name="Visited_20_Internet_20_Link">http://www.foofus.net/fizzgig/pwdump/</text:a></text:p>
        </text:list-item>
        <text:list-item>
          <text:p text:style-name="List_20_1_Content">bkhive <text:a xlink:type="simple" xlink:href="http://www.irongeek.com/i.php?page=security/localsamcrack2" text:style-name="Internet_20_link" text:visited-style-name="Visited_20_Internet_20_Link">http://www.irongeek.com/i.php?page=security/localsamcrack2</text:a></text:p>
        </text:list-item>
        <text:list-item>
          <text:p text:style-name="List_20_1_Content">pwdump7 versión mejorada de pwdump <text:a xlink:type="simple" xlink:href="http://www.tarasco.org/security/pwdump_7/" text:style-name="Internet_20_link" text:visited-style-name="Visited_20_Internet_20_Link">http://www.tarasco.org/security/pwdump_7/</text:a></text:p>
        </text:list-item>
        <text:list-item>
          <text:p text:style-name="List_20_1_Content_Last">gsecdump <text:a xlink:type="simple" xlink:href="http://www.truesec.se/sakerhet/verktyg/saakerhet/gsecdump_v2.0b5" text:style-name="Internet_20_link" text:visited-style-name="Visited_20_Internet_20_Link">http://www.truesec.se/sakerhet/verktyg/saakerhet/gsecdump_v2.0b5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sam se guarda en %systemroot%\system32\config\sam pero se guardan copias en 
%systemroot%\repair
%systemroot%\system32\config\sam.bak. Una vez obtenida la sam se pueden volcar con samdump <text:a xlink:type="simple" xlink:href="http://blog.gentilkiwi.com/mimikatz/samdump" text:style-name="Internet_20_link" text:visited-style-name="Visited_20_Internet_20_Link">http://blog.gentilkiwi.com/mimikatz/samdump</text:a></text:p>
          </table:table-cell>
        </table:table-row>
      </table:table>
      <text:h text:style-name="Heading_20_4" text:outline-level="4"><text:bookmark-start text:name="__RefHeading___bios_9"/><text:bookmark-start text:name="bios"/>BIOS<text:bookmark-end text:name="__RefHeading___bios_9"/><text:bookmark-end text:name="bios"/></text:h>
      <text:list text:style-name="List_20_1" text:continue-numbering="false">
        <text:list-item>
          <text:p text:style-name="LastListParagraph_List_20_1_Content_First">cmospwd <text:a xlink:type="simple" xlink:href="http://www.cgsecurity.org/wiki/CmosPwd" text:style-name="Internet_20_link" text:visited-style-name="Visited_20_Internet_20_Link">http://www.cgsecurity.org/wiki/CmosPwd</text:a></text:p>
        </text:list-item>
      </text:list>
      <text:h text:style-name="Heading_20_4" text:outline-level="4"><text:bookmark-start text:name="__RefHeading___wifi_10"/><text:bookmark-start text:name="wifi"/>Wifi<text:bookmark-end text:name="__RefHeading___wifi_10"/><text:bookmark-end text:name="wifi"/></text:h>
      <text:list text:style-name="List_20_1" text:continue-numbering="false">
        <text:list-item>
          <text:p text:style-name="List_20_1_Content_First">Aircrack 	<text:a xlink:type="simple" xlink:href="http://www.aircrack-ng.org/" text:style-name="Internet_20_link" text:visited-style-name="Visited_20_Internet_20_Link">http://www.aircrack-ng.org/</text:a></text:p>
        </text:list-item>
        <text:list-item>
          <text:p text:style-name="List_20_1_Content_Last">Airsnort <text:a xlink:type="simple" xlink:href="http://airsnort.shmoo.com/" text:style-name="Internet_20_link" text:visited-style-name="Visited_20_Internet_20_Link">http://airsnort.shmoo.com/</text:a>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securityxploded.com/pdfunlocker.php" text:style-name="Internet_20_link" text:visited-style-name="Visited_20_Internet_20_Link">http://securityxploded.com/pdfunlocker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30:20</meta:creation-date>
    <dc:creator>Generated</dc:creator>
    <dc:date>2026-08-04T01::30:20</dc:date>
    <dc:language>en-US</dc:language>
    <meta:editing-cycles>1</meta:editing-cycles>
    <meta:editing-duration>PT0S</meta:editing-duration>
    <dc:title>seguridad:herramientas:contraseas</dc:title>
  </office:meta>
</office:document-meta>
</file>