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text:a xlink:type="simple" xlink:href="https://www.paterva.com/" text:style-name="Internet_20_link" text:visited-style-name="Visited_20_Internet_20_Link">Maltego </text:a></text:p>
        </text:list-item>
        <text:list-item>
          <text:p text:style-name="List_20_1_Content">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item>
          <text:p text:style-name="List_20_1_Content">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FOCA <text:a xlink:type="simple" xlink:href="http://www.informatica64.com/DownloadFOCA/" text:style-name="Internet_20_link" text:visited-style-name="Visited_20_Internet_20_Link">http://www.informatica64.com/DownloadFOCA/</text:a></text:p>
        </text:list-item>
        <text:list-item>
          <text:p text:style-name="List_20_1_Content">httprecon</text:p>
        </text:list-item>
        <text:list-item>
          <text:p text:style-name="List_20_1_Content">burpsuite proxy</text:p>
        </text:list-item>
        <text:list-item>
          <text:p text:style-name="List_20_1_Content">proxysuite</text:p>
        </text:list-item>
        <text:list-item>
          <text:p text:style-name="List_20_1_Content">anubis (flu.project.com)</text:p>
        </text:list-item>
        <text:list-item>
          <text:p text:style-name="List_20_1_Content">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SSLTrip</text:p>
        </text:list-item>
        <text:list-item>
          <text:p text:style-name="List_20_1_Content">SSLSniff</text:p>
        </text:list-item>
        <text:list-item>
          <text:p text:style-name="List_20_1_Content_Last">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Metsploit</text:p>
        </text:list-item>
      </text:list>
      <text:h text:style-name="Heading_20_3" text:outline-level="3"><text:bookmark-start text:name="__RefHeading___auditoria_de_dispositivos_de_red_4"/><text:bookmark-start text:name="auditoria_de_dispositivos_de_red"/>Auditoría de dispositivos de red<text:bookmark-end text:name="__RefHeading___auditoria_de_dispositivos_de_red_4"/><text:bookmark-end text:name="auditoria_de_dispositivos_de_red"/></text:h>
      <text:list text:style-name="List_20_1" text:continue-numbering="false">
        <text:list-item>
          <text:p text:style-name="LastListParagraph_List_20_1_Content_First"><text:a xlink:type="simple" xlink:href="https://www.ccn-cert.cni.es/herramientas-ciberseguridad/rocio.html" text:style-name="Internet_20_link" text:visited-style-name="Visited_20_Internet_20_Link">https://www.ccn-cert.cni.es/herramientas-ciberseguridad/rocio.html</text:a></text:p>
        </text:list-item>
      </text:list>
      <text:h text:style-name="Heading_20_3" text:outline-level="3"><text:bookmark-start text:name="__RefHeading___auditoria_de_sql_5"/><text:bookmark-start text:name="auditoria_de_sql"/>Auditoria de SQL<text:bookmark-end text:name="__RefHeading___auditoria_de_sql_5"/><text:bookmark-end text:name="auditoria_de_sql"/></text:h>
      <text:list text:style-name="List_20_1" text:continue-numbering="false">
        <text:list-item>
          <text:p text:style-name="LastListParagraph_List_20_1_Content_First">SQLmap</text:p>
        </text:list-item>
      </text:list>
      <text:h text:style-name="Heading_20_2" text:outline-level="2"><text:bookmark-start text:name="__RefHeading___auditoria_web_6"/><text:bookmark-start text:name="auditoria_web"/>Auditoría  Web<text:bookmark-end text:name="__RefHeading___auditoria_web_6"/><text:bookmark-end text:name="auditoria_web"/></text:h>
      <text:list text:style-name="List_20_1" text:continue-numbering="false">
        <text:list-item>
          <text:p text:style-name="List_20_1_Content_First">Analizador SSL de sitios Webs: <text:a xlink:type="simple" xlink:href="http://www.ssslabs.com/sitetest/" text:style-name="Internet_20_link" text:visited-style-name="Visited_20_Internet_20_Link">www.ssslabs.com/sitetest/</text:a></text:p>
        </text:list-item>
        <text:list-item>
          <text:p text:style-name="List_20_1_Content">W3af → Es un framework de monitorización y ataque w3af.sourceforge.net</text:p>
        </text:list-item>
        <text:list-item>
          <text:p text:style-name="List_20_1_Content"><text:a xlink:type="simple" xlink:href="https://www.owasp.org" text:style-name="Internet_20_link" text:visited-style-name="Visited_20_Internet_20_Link">https://www.owasp.org</text:a></text:p>
        </text:list-item>
        <text:list-item>
          <text:p text:style-name="List_20_1_Content_Last"><text:a xlink:type="simple" xlink:href="http://portswigger.net/burp/" text:style-name="Internet_20_link" text:visited-style-name="Visited_20_Internet_20_Link">Burp Suite</text:a> permite realizar test de intrusión</text:p>
        </text:list-item>
      </text:list>
      <text:h text:style-name="Heading_20_4" text:outline-level="4"><text:bookmark-start text:name="__RefHeading___auditoria_de_php_7"/><text:bookmark-start text:name="auditoria_de_php"/>Auditoria de PHP<text:bookmark-end text:name="__RefHeading___auditoria_de_php_7"/><text:bookmark-end text:name="auditoria_de_php"/></text:h>
      <text:list text:style-name="List_20_1" text:continue-numbering="false">
        <text:list-item>
          <text:p text:style-name="LastListParagraph_List_20_1_Content_First"><text:a xlink:type="simple" xlink:href="http://phpsec.org/projects/phpsecinfo/" text:style-name="Internet_20_link" text:visited-style-name="Visited_20_Internet_20_Link">http://phpsec.org/projects/phpsecinfo/</text:a></text:p>
        </text:list-item>
      </text:list>
      <text:h text:style-name="Heading_20_3" text:outline-level="3"><text:bookmark-start text:name="__RefHeading___proxy_web_8"/><text:bookmark-start text:name="proxy_web"/>Proxy Web<text:bookmark-end text:name="__RefHeading___proxy_web_8"/><text:bookmark-end text:name="proxy_web"/></text:h>
      <text:p text:style-name="Text_20_body">Nos permite ver y cambiar el tráfico entre nuestro navegador y una página web</text:p>
      <text:list text:style-name="List_20_1" text:continue-numbering="false">
        <text:list-item>
          <text:p text:style-name="List_20_1_Content_First"><text:a xlink:type="simple" xlink:href="http://www.parosproxy.org/" text:style-name="Internet_20_link" text:visited-style-name="Visited_20_Internet_20_Link">http://www.parosproxy.org/</text:a></text:p>
        </text:list-item>
        <text:list-item>
          <text:p text:style-name="List_20_1_Content">owasp zap</text:p>
        </text:list-item>
        <text:list-item>
          <text:p text:style-name="List_20_1_Content_Last">Zaproxy</text:p>
        </text:list-item>
      </text:list>
      <text:h text:style-name="Heading_20_4" text:outline-level="4"><text:bookmark-start text:name="__RefHeading___stress_test_9"/><text:bookmark-start text:name="stress_test"/>Stress Test<text:bookmark-end text:name="__RefHeading___stress_test_9"/><text:bookmark-end text:name="stress_test"/></text:h>
      <text:list text:style-name="List_20_1" text:continue-numbering="false">
        <text:list-item>
          <text:p text:style-name="List_20_1_Content_First"><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10"/><text:bookmark-start text:name="wifi"/>WIFI<text:bookmark-end text:name="__RefHeading___wifi_10"/><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30:13</meta:creation-date>
    <dc:creator>Generated</dc:creator>
    <dc:date>2026-08-04T01::30:13</dc:date>
    <dc:language>en-US</dc:language>
    <meta:editing-cycles>1</meta:editing-cycles>
    <meta:editing-duration>PT0S</meta:editing-duration>
    <dc:title>seguridad:herramientas:auditoria</dc:title>
  </office:meta>
</office:document-meta>
</file>