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
 Siendo mon0 la interfaz la interfaz que pusimos en modo monitor</text:p>
      <text:p text:style-name="Text_20_body">Si queremos filtrar los resultados por mac, por canal o guardar la captura en un fichero cap podemos ejecutar 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30</meta:creation-date>
    <dc:creator>Generated</dc:creator>
    <dc:date>2026-08-04T00::27:30</dc:date>
    <dc:language>en-US</dc:language>
    <meta:editing-cycles>1</meta:editing-cycles>
    <meta:editing-duration>PT0S</meta:editing-duration>
    <dc:title>seguridad:hacking_wifi</dc:title>
  </office:meta>
</office:document-meta>
</file>