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gestores_de_contrasenas_personales_3"/><text:bookmark-start text:name="gestores_de_contrasenas_personales"/>Gestores de Contraseñas Personales<text:bookmark-end text:name="__RefHeading___gestores_de_contrasenas_personales_3"/><text:bookmark-end text:name="gestores_de_contrasenas_personales"/></text:h>
      <text:list text:style-name="List_20_1" text:continue-numbering="false">
        <text:list-item>
          <text:p text:style-name="LastListParagraph_List_20_1_Content_First"><text:a xlink:type="simple" xlink:href="https://keepassxc.org" text:style-name="Internet_20_link" text:visited-style-name="Visited_20_Internet_20_Link">https://keepassxc.org</text:a> (soporta passkeys <text:a xlink:type="simple" xlink:href="https://keepassxc.org/docs/KeePassXC_UserGuide#_passkeys" text:style-name="Internet_20_link" text:visited-style-name="Visited_20_Internet_20_Link">https://keepassxc.org/docs/KeePassXC_UserGuide#_passkeys</text:a>)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28</meta:creation-date>
    <dc:creator>Generated</dc:creator>
    <dc:date>2026-08-04T02::25:28</dc:date>
    <dc:language>en-US</dc:language>
    <meta:editing-cycles>1</meta:editing-cycles>
    <meta:editing-duration>PT0S</meta:editing-duration>
    <dc:title>seguridad:gestorpassword</dc:title>
  </office:meta>
</office:document-meta>
</file>