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List_20_1" text:continue-numbering="false">
        <text:list-item>
          <text:p text:style-name="List_20_1_Content_First">Eliminar todas las asociaciones de extensiones no utilizadas. Es decir, se eliminarán extensiones del tipo HTR, PRN, etc, si sólo utilizamos páginas ASP conservaremos únicamente las extensiones .ASP y .ASA que están asociadas al componente ASP.DLL.</text:p>
        </text:list-item>
        <text:list-item>
          <text:p text:style-name="List_20_1_Content">Detener y deshabilitar todos aquellos servicios que no utilicemos. Así por ejemplo si no utilizamos el servicio de correo deshabilitaremos el servicio SMTP que nos ofrece IIS.</text:p>
        </text:list-item>
        <text:list-item>
          <text:p text:style-name="List_20_1_Content">Eliminar el sitio Web de administración, ya que permite una administración remota basada en la Web y puede ser un posible foco de ataques.</text:p>
        </text:list-item>
        <text:list-item>
          <text:p text:style-name="List_20_1_Content">Eliminar los directorios virtuales creados de forma automática por IIS, como puede ser el directorio de ejemplos IISSamples.</text:p>
        </text:list-item>
        <text:list-item>
          <text:p text:style-name="List_20_1_Content_Last">También es recomendable no crear nuestros sitios Web en la ruta por defecto que nos ofrece IIS, es decir, c:\Inetpub\wwwroot. Y si tenemos varios discos duros localizaremos nuestros sitios Web en un disco distinto del disco 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28</meta:creation-date>
    <dc:creator>Generated</dc:creator>
    <dc:date>2026-08-03T22::29:28</dc:date>
    <dc:language>en-US</dc:language>
    <meta:editing-cycles>1</meta:editing-cycles>
    <meta:editing-duration>PT0S</meta:editing-duration>
    <dc:title>seguridad:asp</dc:title>
  </office:meta>
</office:document-meta>
</file>