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linux"/><text:bookmark-start text:name="__RefHeading___bastionado_de_centos_1"/><text:bookmark-start text:name="bastionado_de_centos"/>Bastionado de Centos<text:bookmark-end text:name="__RefHeading___bastionado_de_centos_1"/><text:bookmark-end text:name="bastionado_de_centos"/></text:h>
      <text:h text:style-name="Heading_20_3" text:outline-level="3"><text:bookmark-start text:name="__RefHeading___asegurar_la_maquina_fisicamente_2"/><text:bookmark-start text:name="asegurar_la_maquina_fisicamente"/>Asegurar la máquina físicamente<text:bookmark-end text:name="__RefHeading___asegurar_la_maquina_fisicamente_2"/><text:bookmark-end text:name="asegurar_la_maquina_fisicamente"/></text:h>
      <text:p text:style-name="Text_20_body">Lo primero es asegurarnos de que a la máquina física no se puede acceder sin permiso. Además en caso de que el servidor disponga de tarjeta de acceeso remoto tipo ILO o similar, hay que configurarla en una VLAN propia que se utilice exclusivamente para gestión, si no se va a utilizar dicha tarjeta hay que desactivarla.</text:p>
      <text:p text:style-name="Text_20_body">En caso de que no podamos restringir dicho acceso o para una mayor seguridad:</text:p>
      <text:list text:style-name="List_20_1" text:continue-numbering="false">
        <text:list-item>
          <text:p text:style-name="List_20_1_Content_First"> Desactivar el arranque desde cualquier dispositivo excepto el disco duro que contiene el SO</text:p>
        </text:list-item>
        <text:list-item>
          <text:p text:style-name="List_20_1_Content"> Establecer una contraseña para acceder a la BIOS</text:p>
        </text:list-item>
        <text:list-item>
          <text:p text:style-name="List_20_1_Content"> Proteger el gestor de arranque GRUB mediante contraseña</text:p>
        </text:list-item>
        <text:list-item>
          <text:p text:style-name="List_20_1_Content_Last"> Deshabilita el arranque interactivo en el caso de que la distribución lo soporte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Siempe que sea posible hay que instalar el SO desde DVD sin que esté conectado a la red hasta que se hayan completado el bastionado. Descargarnos la imagen desde el sitio oficial y verificar la integridad de la misma.</text:p>
      <text:p text:style-name="Text_20_body">En caso contrario el equipo debe de instalarse desde un segmento de la red aislado del resto, sin acceso desde el exterior y con un acceso a internet restringido.</text:p>
      <text:p text:style-name="Text_20_body">Elegir siempre la instalación <text:span text:style-name="Strong_20_Emphasis">mínima</text:span> y posteriormente añadir sólo los servicios o paquetes necesarios para la función a realizar.</text:p>
      <text:h text:style-name="Heading_20_4" text:outline-level="4"><text:bookmark-start text:name="__RefHeading___particionado_4"/><text:bookmark-start text:name="particionado"/>Particionado<text:bookmark-end text:name="__RefHeading___particionado_4"/><text:bookmark-end text:name="particionado"/></text:h>
      <text:list text:style-name="List_20_1" text:continue-numbering="false">
        <text:list-item>
          <text:p text:style-name="List_20_1_Content_First"> las particiones deben realizarse sobre LVM y formateadas como ext4 de esta forma su tamaño puede variar en caliente.</text:p>
        </text:list-item>
        <text:list-item>
          <text:p text:style-name="List_20_1_Content"> La carpeta home de los usuarios y en general cualquier otra donde los usuarios puedan escribir, deben de estar en particiones independientes, esto evita, entre otras cosas, la creación de links duros (hardlink) a programas con el setuid activado y permite un control granulado de las opciones de mount</text:p>
        </text:list-item>
        <text:list-item>
          <text:p text:style-name="List_20_1_Content"> Se deben asignar los privilegios mínimos a través de las opciones de mount:</text:p>
          <text:list text:style-name="List_20_1">
            <text:list-item>
              <text:p text:style-name="List_20_1_Content"> Noexec en todo lo posible (evita la ejecución de binarios, aunque no de scripts)</text:p>
            </text:list-item>
            <text:list-item>
              <text:p text:style-name="List_20_1_Content"> Nodev en todos los puntos de montaje excepto en la raíz “/” o “/dev” (evita el uso de dispositivos en el punto de montaje)</text:p>
            </text:list-item>
            <text:list-item>
              <text:p text:style-name="List_20_1_Content"> Nosetui en todos los puntos de montaje excepto en la raíz “/” (previene el uso del bit setuid en el punto de montaje)</text:p>
            </text:list-item>
            <text:list-item>
              <text:p text:style-name="List_20_1_Content_Last"> Monta /var/tmp con la opción bind a /tmp o crea un enlace simbólico</text:p>
            </text:list-item>
          </text:list>
        </text:list-item>
      </text:list>
      <text:h text:style-name="Heading_20_4" text:outline-level="4"><text:bookmark-start text:name="__RefHeading___red_5"/><text:bookmark-start text:name="red"/>Red<text:bookmark-end text:name="__RefHeading___red_5"/><text:bookmark-end text:name="red"/></text:h>
      <text:p text:style-name="Text_20_body">Para el bastionado de la red tenemos que tener en cuenta lo siguiente:</text:p>
      <text:list text:style-name="List_20_1" text:continue-numbering="false">
        <text:list-item>
          <text:p text:style-name="List_20_1_Content_First"> Deshabilitar los protocolos que no se utilizen</text:p>
        </text:list-item>
        <text:list-item>
          <text:p text:style-name="List_20_1_Content"> Verificar los puertos en los que escucha el servidor y deshabilitar los innecesarios</text:p>
        </text:list-item>
        <text:list-item>
          <text:p text:style-name="List_20_1_Content_Last"> Restringir el acceso a los puertos abiertos a direcciones concret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entos para configurar la red ejecutar &lt;sxh&gt;system-config-network&lt;/sxh&gt; o editando el fichero correspondiente a nuestra tarjeta, que se encuentra en la ruta <text:span text:style-name="Strong_20_Emphasis">/etc/sysconfig/networking/devices</text:span>Los DNS hay que especificarlos en el archivo /etc/resolv.conf</text:p>
          </table:table-cell>
        </table:table-row>
      </table:table>
      <text:h text:style-name="Heading_20_5" text:outline-level="5"><text:bookmark-start text:name="__RefHeading___deshabilitar_ipv6_si_no_lo_utilizamos_6"/><text:bookmark-start text:name="deshabilitar_ipv6_si_no_lo_utilizamos"/>Deshabilitar IPV6 si no lo utilizamos<text:bookmark-end text:name="__RefHeading___deshabilitar_ipv6_si_no_lo_utilizamos_6"/><text:bookmark-end text:name="deshabilitar_ipv6_si_no_lo_utilizamos"/></text:h>
      <text:p text:style-name="Text_20_body">Para ver si tenemos IPV6 activo ejecutamos &lt;sxh&gt;ifconfig | grep inet6&lt;/sxh&gt;</text:p>
      <text:p text:style-name="Text_20_body">Para deshabilitarlo sin reiniciar el sistema, ejecutar:</text:p>
      <text:p text:style-name="Text_20_body">&lt;sxh&gt;echo 1 &gt; /proc/sys/net/ipv6/conf/all/disable_ipv6
echo 1 &gt; /proc/sys/net/ipv6/conf/default/disable_ipv6&lt;/sxh&gt;</text:p>
      <text:p text:style-name="Text_20_body">otra forma sería:
&lt;sxh&gt;
sysctl -w net.ipv6.conf.all.disable_ipv6=1
sysctl -w net.ipv6.conf.default.disable_ipv6=1&lt;/sxh&gt;</text:p>
      <text:h text:style-name="Heading_20_5" text:outline-level="5"><text:bookmark-start text:name="__RefHeading___deshabilitar_zeroconf_7"/><text:bookmark-start text:name="deshabilitar_zeroconf"/>Deshabilitar Zeroconf<text:bookmark-end text:name="__RefHeading___deshabilitar_zeroconf_7"/><text:bookmark-end text:name="deshabilitar_zeroconf"/></text:h>
      <text:p text:style-name="Text_20_body">Comprobar si se está ejecutando <text:a xlink:type="simple" xlink:href="http://es.wikipedia.org/wiki/Zeroconf" text:style-name="Internet_20_link" text:visited-style-name="Visited_20_Internet_20_Link">Zeroconf</text:a> &lt;sxh&gt;ps -e | grep avahi&lt;/sxh&gt;Si devuelve algún resultado es que avahi está activo. 
Para deshabilitarlo:
Añadir la línea <text:span text:style-name="Strong_20_Emphasis">NOZEROCONF=yes</text:span> Al archivo /etc/sysconfig/network y eliminar el paquete  &lt;sxh&gt;yum -y remove avahi&lt;/sxh&gt;</text:p>
      <text:h text:style-name="Heading_20_5" text:outline-level="5"><text:bookmark-start text:name="__RefHeading___detectar_sevicios_en_escucha_8"/><text:bookmark-start text:name="detectar_sevicios_en_escucha"/>Detectar sevicios en escucha<text:bookmark-end text:name="__RefHeading___detectar_sevicios_en_escucha_8"/><text:bookmark-end text:name="detectar_sevicios_en_escucha"/></text:h>
      <text:p text:style-name="Text_20_body">Ejecutar &lt;sxh&gt;sudo netstat -tuanp | grep LISTEN&lt;/sxh&gt;</text:p>
      <text:p text:style-name="Text_20_body">Si tenemos servicios innecesarios en /etc/init.d se encuentran los scripts de gestión del sistema SystenV tradicional y en /etc/init se encuentran los servicios adaptdos al sistema upstart. 
Para ver que servicios tenemos ejecutamos 
&lt;sxh&gt;ls -1 /etc/init.d &gt; servicios&lt;/sxh&gt; o bien &lt;sxh&gt;ls -1 /etc/init » servicios&lt;/sxh&gt;</text:p>
      <text:p text:style-name="Text_20_body">Para deshabilitar un servicio determinado &lt;sxh&gt;chkconfig &lt;service&gt; off&lt;/sxh&gt;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 posible eliminar los paquetes</text:p>
          </table:table-cell>
        </table:table-row>
      </table:table>
      <text:h text:style-name="Heading_20_5" text:outline-level="5"><text:bookmark-start text:name="__RefHeading___otras_mejoras_de_seguridad_en_la_red_9"/><text:bookmark-start text:name="otras_mejoras_de_seguridad_en_la_red"/>Otras mejoras de seguridad en la red<text:bookmark-end text:name="__RefHeading___otras_mejoras_de_seguridad_en_la_red_9"/><text:bookmark-end text:name="otras_mejoras_de_seguridad_en_la_red"/></text:h>
      <text:p text:style-name="Text_20_body">Se utilizarán algunos parámetros de control de <text:span text:style-name="Strong_20_Emphasis">sysctl</text:span> para proteger al sistema ante situaciones que introducen riesgo en las comunicaciones.</text:p>
      <text:p text:style-name="Text_20_body">El archivo /etc/sysctl.conf debe contener las siguientes líneas:</text:p>
      <text:list text:style-name="List_20_1" text:continue-numbering="false">
        <text:list-item>
          <text:p text:style-name="List_20_1_Content_First"> net.ipv4.icmp_echo_ignore_broadcasts = 1 →	Evita la respuesta a broadcast icmp para prevenir el ataque smurf</text:p>
        </text:list-item>
        <text:list-item>
          <text:p text:style-name="List_20_1_Content"> net.ipv4.icmp_ignore_bogus_error_responses = 1 → Activa la protección ante mensajes icmp incorrectos</text:p>
        </text:list-item>
        <text:list-item>
          <text:p text:style-name="List_20_1_Content"> net.ipv4.tcp_syncookies = 1 → Habilita syncookies como protección ante ataques de tipo SYN flood</text:p>
        </text:list-item>
        <text:list-item>
          <text:p text:style-name="List_20_1_Content"> net.ipv4.conf.all.log_martians = 1net.ipv4.conf.default.log_martians = 1 →	Activa el log para paquetes falsos (spoofed), encaminados en el origen (source routed) y redirigidos (redirect)</text:p>
        </text:list-item>
        <text:list-item>
          <text:p text:style-name="List_20_1_Content"> net.ipv4.conf.all.accept_source_route = 0net.ipv4.conf.default.accept_source_route = 0 →	Deniega paquetes encaminados en el origen (source routed)</text:p>
        </text:list-item>
        <text:list-item>
          <text:p text:style-name="List_20_1_Content"> net.ipv4.conf.all.rp_filter = 1net.ipv4.conf.default.rp_filter = 1 	→ Habilita el filtrado de paquetes de camino inverso (reverse path)</text:p>
        </text:list-item>
        <text:list-item>
          <text:p text:style-name="List_20_1_Content"> net.ipv4.conf.all.accept_redirects = 0net.ipv4.conf.default.accept_redirects = 0net.ipv4.conf.all.secure_redirects = 0net.ipv4.conf.default.secure_redirects = 0 → Impide la modificación de las tablas de rutas desde el exterior</text:p>
        </text:list-item>
        <text:list-item>
          <text:p text:style-name="List_20_1_Content_Last"> net.ipv4.ip_forward = 0net.ipv4.conf.all.send_redirects = 0net.ipv4.conf.default.send_redirects = 0 →Evita el encaminado de paquetes</text:p>
        </text:list-item>
      </text:list>
      <text:h text:style-name="Heading_20_4" text:outline-level="4"><text:bookmark-start text:name="__RefHeading___sincronizacion_de_la_fecha_y_hora_10"/><text:bookmark-start text:name="sincronizacion_de_la_fecha_y_hora"/>Sincronización de la fecha y hora<text:bookmark-end text:name="__RefHeading___sincronizacion_de_la_fecha_y_hora_10"/><text:bookmark-end text:name="sincronizacion_de_la_fecha_y_hora"/></text:h>
      <text:p text:style-name="Text_20_body">Hay que configurar todos los servidores para que se sincronizen con el mismo servidor de tiempo, ya que es muy necesario a la hora de investigar acciones que suceden en más de una máquina</text:p>
      <text:p text:style-name="Text_20_body">Para configurar un servidor de tiempo hay que seguir estos pasos:</text:p>
      <text:list text:style-name="List_20_1" text:continue-numbering="false">
        <text:list-item>
          <text:p text:style-name="List_20_1_Content_First"> Instalar el paquete ntpd &lt;sxh&gt;yum install ntp&lt;/sxh&gt;</text:p>
        </text:list-item>
        <text:list-item>
          <text:p text:style-name="List_20_1_Content"> Editar el archivo/etc/ntp.conf y poner nuestro servidor de tiempo el primero de la lista </text:p>
          <text:p text:style-name="Preformatted_20_Text">server X.X.X.X </text:p>
        </text:list-item>
        <text:list-item>
          <text:p text:style-name="List_20_1_Content_Last"> chkconfig ntpd on </text:p>
        </text:list-item>
      </text:list>
      <text:h text:style-name="Heading_20_3" text:outline-level="3"><text:bookmark-start text:name="__RefHeading___control_de_acceso_11"/><text:bookmark-start text:name="control_de_acceso"/>Control de acceso<text:bookmark-end text:name="__RefHeading___control_de_acceso_11"/><text:bookmark-end text:name="control_de_acceso"/></text:h>
      <text:p text:style-name="Text_20_body">Las acciones a realizar son las siguientes:</text:p>
      <text:list text:style-name="List_20_1" text:continue-numbering="false">
        <text:list-item>
          <text:p text:style-name="List_20_1_Content_First"> Impedir el inicio de sesión al usuario root tanto en local como en remoto</text:p>
        </text:list-item>
        <text:list-item>
          <text:p text:style-name="List_20_1_Content"> La limitación del uso del comando su,</text:p>
        </text:list-item>
        <text:list-item>
          <text:p text:style-name="List_20_1_Content"> La configuración de sudo para mejorar el auditado del acceso como root</text:p>
        </text:list-item>
        <text:list-item>
          <text:p text:style-name="List_20_1_Content"> Que cada administrador tenga su usuario y no lo comparta nunca</text:p>
        </text:list-item>
        <text:list-item>
          <text:p text:style-name="List_20_1_Content"> Reemplazar el algoritmo MD5 por SHA512 para los hashes de las contraseñas</text:p>
        </text:list-item>
        <text:list-item>
          <text:p text:style-name="List_20_1_Content_Last"> Impedir el uso de contraseñas antiguas y realizar varias comprobaciones para asegurar que la nueva contraseña es diferente de la antigua (pam_unix)</text:p>
        </text:list-item>
      </text:list>
      <text:h text:style-name="Heading_20_5" text:outline-level="5"><text:bookmark-start text:name="__RefHeading___crear_usuarios_con_privilegios_de_administrador_12"/><text:bookmark-start text:name="crear_usuarios_con_privilegios_de_administrador"/>Crear usuarios con privilegios de administrador<text:bookmark-end text:name="__RefHeading___crear_usuarios_con_privilegios_de_administrador_12"/><text:bookmark-end text:name="crear_usuarios_con_privilegios_de_administrador"/></text:h>
      <text:p text:style-name="Text_20_body">Ejecutar el siguiente comando para cada usuario que requiera privilegios de administrador
&lt;sxh&gt;usermod -G wheel -a usuario &lt;/sxh&gt;</text:p>
      <text:p text:style-name="Text_20_body">Editar el archivo /etc/pam.d/su y asegurarse de que contiene la línea
&lt;sxh&gt;auth required pam_wheel.so use_uid&lt;/sxh&gt;</text:p>
      <text:h text:style-name="Heading_20_5" text:outline-level="5"><text:bookmark-start text:name="__RefHeading___limitar_el_uso_de_sudo_a_miembros_de_un_grupo_de_administradores_13"/><text:bookmark-start text:name="limitar_el_uso_de_sudo_a_miembros_de_un_grupo_de_administradores"/>Limitar el uso de sudo a miembros de un grupo de administradores<text:bookmark-end text:name="__RefHeading___limitar_el_uso_de_sudo_a_miembros_de_un_grupo_de_administradores_13"/><text:bookmark-end text:name="limitar_el_uso_de_sudo_a_miembros_de_un_grupo_de_administradores"/></text:h>
      <text:p text:style-name="Text_20_body">Editando el archivo /etc/sudoers mediante el comando <text:span text:style-name="Strong_20_Emphasis">visudo</text:span> y asegurarse de que contiene la línea</text:p>
      <text:p text:style-name="Preformatted_20_Text">%wheel ALL=(ALL) ALL </text:p>
      <text:p text:style-name="Text_20_body">A partir de ahora todos los usuarios que requieran la ejecución de los comandos su y sudo deben ser miembros del grupo <text:span text:style-name="Strong_20_Emphasis">wheel</text:span></text:p>
      <text:h text:style-name="Heading_20_5" text:outline-level="5"><text:bookmark-start text:name="__RefHeading___desactivar_el_inicio_de_sesion_local_al_usuario_root_14"/><text:bookmark-start text:name="desactivar_el_inicio_de_sesion_local_al_usuario_root"/>Desactivar el inicio de sesión local al usuario root<text:bookmark-end text:name="__RefHeading___desactivar_el_inicio_de_sesion_local_al_usuario_root_14"/><text:bookmark-end text:name="desactivar_el_inicio_de_sesion_local_al_usuario_root"/></text:h>
      <text:p text:style-name="Text_20_body">Editar el archivo /etc/shadow y sustituir el campo de la contraseña de root por un ! los dos primeros campos de la línea deben ser iguales a los de la siguiente línea.</text:p>
      <text:p text:style-name="Preformatted_20_Text">root:!:14698:0:99999:7:::</text:p>
      <text:h text:style-name="Heading_20_5" text:outline-level="5"><text:bookmark-start text:name="__RefHeading___mejorar_el_sistema_de_contrasenas_15"/><text:bookmark-start text:name="mejorar_el_sistema_de_contrasenas"/>Mejorar el sistema de contraseñas<text:bookmark-end text:name="__RefHeading___mejorar_el_sistema_de_contrasenas_15"/><text:bookmark-end text:name="mejorar_el_sistema_de_contrasenas"/></text:h>
      <text:p text:style-name="Text_20_body">hash, recordar contraseñas antiguas y realizar comprobaciones a las nuevas cuando se cambie una de ellas. Editar el archivo /etc/pam.d/system-auth y asegurarse de que contiene la línea</text:p>
      <text:p text:style-name="Preformatted_20_Text">password sufficient pam_unix.so obscure sha512 shadow nullok try_first_pass use_authtok remember=10</text:p>
      <text:p text:style-name="Text_20_body">Editar el archivo /etc/login.defs y asegúrar que contiene las siguientes líneas</text:p>
      <text:p text:style-name="Preformatted_20_Text">MD5_CRYPT_ENAB noENCRYPT_METHOD SHA512</text:p>
      <text:p text:style-name="Text_20_body">En RedHat el archivo /etc/libuser.conf debe contener la línea</text:p>
      <text:p text:style-name="Preformatted_20_Text">crypt_style = sha512</text:p>
      <text:p text:style-name="Text_20_body">También puede ser interesante el uso de algunos módulos pam (plugable authentication modules):</text:p>
      <text:list text:style-name="List_20_1" text:continue-numbering="false">
        <text:list-item>
          <text:p text:style-name="List_20_1_Content_First"> Pam_tally2 desactiva una cuenta de usuario tras varios intentos consecutivos de autenticación fallidos</text:p>
        </text:list-item>
        <text:list-item>
          <text:p text:style-name="List_20_1_Content"> Pam_limits limita el número de sesiones concurrentes</text:p>
        </text:list-item>
        <text:list-item>
          <text:p text:style-name="List_20_1_Content"> Pam_inicio de sesiónuid impide el inicio de sesión si no está iniciado el servicio de auditoría auditd</text:p>
        </text:list-item>
        <text:list-item>
          <text:p text:style-name="List_20_1_Content"> Pam_access impide el inicio de sesión por origen, consola o cuenta de usuario</text:p>
        </text:list-item>
        <text:list-item>
          <text:p text:style-name="List_20_1_Content_Last"> Pam_time impide el inicio de sesión por horario</text:p>
        </text:list-item>
      </text:list>
      <text:h text:style-name="Heading_20_5" text:outline-level="5"><text:bookmark-start text:name="__RefHeading___crear_usuarios_sin_shell_16"/><text:bookmark-start text:name="crear_usuarios_sin_shell"/>Crear usuarios sin SHELL<text:bookmark-end text:name="__RefHeading___crear_usuarios_sin_shell_16"/><text:bookmark-end text:name="crear_usuarios_sin_shell"/></text:h>
      <text:p text:style-name="Text_20_body">Hay determinados casos en los que puede ser util tener usuarios que puedan iniciar sesión pero no tengan acceso a una SHELL, por ejemplo para usuarios de FTP.</text:p>
      <text:p text:style-name="Text_20_body">Para crear usuario sin Shell hay que ejecutar el comando:
&lt;sxh&gt;useradd -M -s /sbin/nologin usuario&lt;/sxh&gt;</text:p>
      <text:p text:style-name="Text_20_body">Donde -M indica que no se creará el directorio HOME del usuario, si es necesario que tenga HOME hay que quitar este parámetro del comando, y -s indica la SHELL que se le asigna al usuario, al especificar /sbin/nologin se asigna una SHELL que impide el inicio de sesión en el sistema</text:p>
      <text:h text:style-name="Heading_20_5" text:outline-level="5"><text:bookmark-start text:name="__RefHeading___mesaje_de_inicio_17"/><text:bookmark-start text:name="mesaje_de_inicio"/>Mesaje de inicio<text:bookmark-end text:name="__RefHeading___mesaje_de_inicio_17"/><text:bookmark-end text:name="mesaje_de_inicio"/></text:h>
      <text:p text:style-name="Text_20_body"> Establecer el mensaje corporativo de inicio de sesión, para ello copiamos  el texto en el archivo /etc/motd</text:p>
      <text:h text:style-name="Heading_20_3" text:outline-level="3"><text:bookmark-start text:name="__RefHeading___enviar_los_logs_a_un_servidor_remoto_18"/><text:bookmark-start text:name="enviar_los_logs_a_un_servidor_remoto"/>Enviar los logs a un servidor remoto<text:bookmark-end text:name="__RefHeading___enviar_los_logs_a_un_servidor_remoto_18"/><text:bookmark-end text:name="enviar_los_logs_a_un_servidor_remoto"/></text:h>
      <text:p text:style-name="Text_20_body">En caso de usar syslogd el archivo /etc/syslog.conf debe contener la siguiente línea</text:p>
      <text:p text:style-name="Preformatted_20_Text">auth.info,authpriv.info,user.crit<text:s text:c="11"/>@X.X.X.X</text:p>
      <text:p text:style-name="Text_20_body">En caso de usar rsyslogd el archivo /etc/rsyslogd.conf debe contener la siguiente línea</text:p>
      <text:p text:style-name="Preformatted_20_Text">auth.info,authpriv.info,user.crit<text:s text:c="11"/>@@X.X.X.X:PUERTO</text:p>
      <text:p text:style-name="Text_20_body">Si se ha denegado la salida del tráfico mediante reglas de iptables habrá que permitir la salida al puerto 514 UDP mediante el comando
&lt;sxh&gt;iptables -I OUTPUT -p udp -d X.X.X.X –dport 514 -j ACCEPT&lt;/sxh&gt;</text:p>
      <text:h text:style-name="Heading_20_3" text:outline-level="3"><text:bookmark-start text:name="__RefHeading___at_y_cron_19"/><text:bookmark-start text:name="at_y_cron"/>At y Cron<text:bookmark-end text:name="__RefHeading___at_y_cron_19"/><text:bookmark-end text:name="at_y_cron"/></text:h>
      <text:p text:style-name="Text_20_body">Permitir el uso de cron y at tan solo al usuario root ejecutando los siguientes comandos
&lt;sxh&gt;rm /etc/{cron.deny,at.deny}echo root &gt; /etc/cron.allowecho root &gt; /etc/at.allow&lt;/sxh&gt;</text:p>
      <text:h text:style-name="Heading_20_3" text:outline-level="3"><text:bookmark-start text:name="__RefHeading___bastionar_el_acceso_por_ssh_20"/><text:bookmark-start text:name="bastionar_el_acceso_por_ssh"/>Bastionar el acceso por SSH<text:bookmark-end text:name="__RefHeading___bastionar_el_acceso_por_ssh_20"/><text:bookmark-end text:name="bastionar_el_acceso_por_ssh"/></text:h>
      <text:p text:style-name="Text_20_body">Para mejorar la  seguridad del servicio SSH se deben realizar las siguientes acciones:</text:p>
      <text:list text:style-name="List_20_1" text:continue-numbering="false">
        <text:list-item>
          <text:p text:style-name="List_20_1_Content_First"> Permitir tan solo el protocolo ssh2</text:p>
        </text:list-item>
        <text:list-item>
          <text:p text:style-name="List_20_1_Content"> Si el servidor tiene más de una IP definir en cuantas debe escuchar</text:p>
        </text:list-item>
        <text:list-item>
          <text:p text:style-name="List_20_1_Content"> Impedir el inicio de sesión como root</text:p>
        </text:list-item>
        <text:list-item>
          <text:p text:style-name="List_20_1_Content"> Impedir el uso de contraseñas en blanco</text:p>
        </text:list-item>
        <text:list-item>
          <text:p text:style-name="List_20_1_Content"> Impedir el uso de autenticación basada en host</text:p>
        </text:list-item>
        <text:list-item>
          <text:p text:style-name="List_20_1_Content"> Establecer un límite de tiempo para el inicio de sesión</text:p>
        </text:list-item>
        <text:list-item>
          <text:p text:style-name="List_20_1_Content"> Establecer un número máximo de intentos antes de bloquear la sesión</text:p>
        </text:list-item>
        <text:list-item>
          <text:p text:style-name="List_20_1_Content"> Establecer un tiempo de sesión inactiva a 5 minutos</text:p>
        </text:list-item>
        <text:list-item>
          <text:p text:style-name="List_20_1_Content"> Ignorar los archivos rhosts y shosts</text:p>
        </text:list-item>
        <text:list-item>
          <text:p text:style-name="List_20_1_Content"> Limitar el  inicio de sesión a un grupo de usuarios del sistema</text:p>
        </text:list-item>
        <text:list-item>
          <text:p text:style-name="List_20_1_Content"> Separar los privilegios de los procesos de SSH</text:p>
        </text:list-item>
        <text:list-item>
          <text:p text:style-name="List_20_1_Content_Last"> Configurar el mensaje de inicio de sesión</text:p>
        </text:list-item>
      </text:list>
      <text:p text:style-name="Text_20_body">Editamos el archivo /etc/ssh/sshd_config y añadimos o cambiamos las líneas:</text:p>
      <text:p text:style-name="Preformatted_20_Text">LoginGraceTime 120<text:line-break/>ClientAliveInterval 300<text:line-break/>ClientAliveCountMax 0<text:line-break/>Banner /etc/ssh/ssh_banner<text:line-break/>AllowGroups wheel <text:line-break/>ListenAddress ip_por_donde_escucha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nfigurar el mensaje de inicio de sesión hay que editar el archivo /etc/ssh/ssh_banner e insertar el texto</text:p>
          </table:table-cell>
        </table:table-row>
      </table:table>
      <text:h text:style-name="Heading_20_3" text:outline-level="3"><text:bookmark-start text:name="__RefHeading___auditar_el_sistema_21"/><text:bookmark-start text:name="auditar_el_sistema"/>Auditar el sistema<text:bookmark-end text:name="__RefHeading___auditar_el_sistema_21"/><text:bookmark-end text:name="auditar_el_sistema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Ojo activar el sistema de auditoria puede volver inutilizable el servidor más potente, así que hay que usarlo con precaución y planificación.</text:p>
          </table:table-cell>
        </table:table-row>
      </table:table>
      <text:p text:style-name="Text_20_body">Los pasos genéricos que debemos seguir son:</text:p>
      <text:list text:style-name="List_20_1" text:continue-numbering="false">
        <text:list-item>
          <text:p text:style-name="List_20_1_Content_First"> Instalar el paquete auditd</text:p>
        </text:list-item>
        <text:list-item>
          <text:p text:style-name="List_20_1_Content"> Localizar los archivos críticos y/o de mayor riesgo para los servicios que ofrece el servidor</text:p>
        </text:list-item>
        <text:list-item>
          <text:p text:style-name="List_20_1_Content"> Configurar auditd para que se inicie junto al sistema</text:p>
        </text:list-item>
        <text:list-item>
          <text:p text:style-name="List_20_1_Content"> Configurar el núcleo para que audite procesos que se inician antes que el servicio auditd</text:p>
        </text:list-item>
        <text:list-item>
          <text:p text:style-name="List_20_1_Content_Last"> Añadir los archivos críticos al servicio auditd</text:p>
        </text:list-item>
      </text:list>
      <text:p text:style-name="Text_20_body">Al configurar auditd hay que:</text:p>
      <text:list text:style-name="List_20_1" text:continue-numbering="false">
        <text:list-item>
          <text:p text:style-name="List_20_1_Content_First"> Tener /var/log/audit en su una partición propia</text:p>
        </text:list-item>
        <text:list-item>
          <text:p text:style-name="List_20_1_Content"> Ajustar max_log_file y num_logs para que usen el máximo posible del espacio de la partición de logs</text:p>
        </text:list-item>
        <text:list-item>
          <text:p text:style-name="List_20_1_Content"> Ajustar space_left de forma que permita al administrador tener tiempo para liberar espacio ante una alerta de poco espacio disponible</text:p>
        </text:list-item>
        <text:list-item>
          <text:p text:style-name="List_20_1_Content_Last"> En el caso de que se llene el disco se ejecutará la acción definida por disk_full_action, todos los accesos deben ser terminados ya que no hay capacidad de auditar</text:p>
        </text:list-item>
      </text:list>
      <text:p text:style-name="Text_20_body">Para instalar y arrancar auditd durante el inicio del sistema ejecutar estos comandos
&lt;sxh&gt;
yum install auditd
chkconfig auditd on&lt;/sxh&gt;</text:p>
      <text:p text:style-name="Text_20_body">Una vez instalado y configurado hay que revisar el resultado del comando aureport regularmente</text:p>
      <text:p text:style-name="Text_20_body">Una vez obtenido el listado de los archivo a auditar hay que agregarlos al archivo /etc/audit/audit.rules</text:p>
      <text:h text:style-name="Heading_20_3" text:outline-level="3"><text:bookmark-start text:name="__RefHeading___actualizar_el_sistema_22"/><text:bookmark-start text:name="actualizar_el_sistema"/>Actualizar el sistema<text:bookmark-end text:name="__RefHeading___actualizar_el_sistema_22"/><text:bookmark-end text:name="actualizar_el_sistema"/></text:h>
      <text:p text:style-name="Text_20_body">Mantener el sistema actualizado con los últimos parches</text:p>
      <text:h text:style-name="Heading_20_3" text:outline-level="3"><text:bookmark-start text:name="__RefHeading___deshabiliar_dispositivos_innecesarios_23"/><text:bookmark-start text:name="deshabiliar_dispositivos_innecesarios"/>Deshabiliar dispositivos innecesarios<text:bookmark-end text:name="__RefHeading___deshabiliar_dispositivos_innecesarios_23"/><text:bookmark-end text:name="deshabiliar_dispositivos_innecesarios"/></text:h>
      <text:p text:style-name="Text_20_body">Para ver los dispositivos ejecutar 
&lt;sxh&gt;lspci -v &lt;/sxh&gt;
&lt;sxh&gt;lsusb&lt;/sxh&gt;</text:p>
      <text:p text:style-name="Text_20_body">Una vez localizados, deshabilitar los módulos innecesarios </text:p>
      <text:h text:style-name="Heading_20_3" text:outline-level="3"><text:bookmark-start text:name="__RefHeading___deshabilitar_servicios_innecesarios_24"/><text:bookmark-start text:name="deshabilitar_servicios_innecesarios"/>Deshabilitar servicios innecesarios<text:bookmark-end text:name="__RefHeading___deshabilitar_servicios_innecesarios_24"/><text:bookmark-end text:name="deshabilitar_servicios_innecesarios"/></text:h>
      <text:p text:style-name="Text_20_body">Algunos servicios que no deben existir en ningún caso son:</text:p>
      <text:list text:style-name="List_20_1" text:continue-numbering="false">
        <text:list-item>
          <text:p text:style-name="List_20_1_Content_First"> rlogin</text:p>
        </text:list-item>
        <text:list-item>
          <text:p text:style-name="List_20_1_Content"> rsh</text:p>
        </text:list-item>
        <text:list-item>
          <text:p text:style-name="List_20_1_Content"> rexec</text:p>
        </text:list-item>
        <text:list-item>
          <text:p text:style-name="List_20_1_Content"> rcp</text:p>
        </text:list-item>
        <text:list-item>
          <text:p text:style-name="List_20_1_Content"> telnet → Usar ssh en su lugar</text:p>
        </text:list-item>
        <text:list-item>
          <text:p text:style-name="List_20_1_Content_Last"> talk</text:p>
        </text:list-item>
      </text:list>
      <text:h text:style-name="Heading_20_3" text:outline-level="3"><text:bookmark-start text:name="__RefHeading___revisar_los_permisos_en_los_ficheros_25"/><text:bookmark-start text:name="revisar_los_permisos_en_los_ficheros"/>Revisar los permisos en los ficheros<text:bookmark-end text:name="__RefHeading___revisar_los_permisos_en_los_ficheros_25"/><text:bookmark-end text:name="revisar_los_permisos_en_los_ficheros"/></text:h>
      <text:p text:style-name="Text_20_body">Desactivar el bit SUID y SGID en el máximo de programas
Para buscar que archivos tienen el bit SUID/SGID activado ejecutar 
&lt;sxh&gt;find / -xdev \( -perm -4000 -o -perm -2000 \) -type f -print &lt;/sxh&gt;</text:p>
      <text:p text:style-name="Text_20_body">Revisar el listado que aparece por si hay alguno al que podamos quitarselo</text:p>
      <text:p text:style-name="Text_20_body">para desactivar este permiso
&lt;sxh&gt;chmod -s ruta_al_ejecutable&lt;/sxh&gt;</text:p>
      <text:h text:style-name="Heading_20_3" text:outline-level="3"><text:bookmark-start text:name="__RefHeading___habilitar_la_comprobacion_de_integridad_26"/><text:bookmark-start text:name="habilitar_la_comprobacion_de_integridad"/>Habilitar la comprobación de integridad<text:bookmark-end text:name="__RefHeading___habilitar_la_comprobacion_de_integridad_26"/><text:bookmark-end text:name="habilitar_la_comprobacion_de_integridad"/></text:h>
      <text:p text:style-name="Text_20_body">La comprobación de integridad nos ayuda a localiza el punto de entrada de un ataque así como los archivos modificados o a los que han tenido acceso. 
Para esta tarea podemos utilizar estas herramientas:</text:p>
      <text:list text:style-name="List_20_1" text:continue-numbering="false">
        <text:list-item>
          <text:p text:style-name="List_20_1_Content_First"> Amtu (Abstract Machine Test Utility): Realiza comprobaciones de seguridad en CPU, HD, red y memoria</text:p>
        </text:list-item>
        <text:list-item>
          <text:p text:style-name="List_20_1_Content_Last"> Aide(Advanced Intrusion Detection Environment): Utilidad para la comprobar la integridad de archivos</text:p>
        </text:list-item>
      </text:list>
      <text:h text:style-name="Heading_20_3" text:outline-level="3"><text:bookmark-start text:name="__RefHeading___scripts_de_bastionado_27"/><text:bookmark-start text:name="scripts_de_bastionado"/>Scripts de bastionado<text:bookmark-end text:name="__RefHeading___scripts_de_bastionado_27"/><text:bookmark-end text:name="scripts_de_bastionado"/></text:h>
      <text:list text:style-name="List_20_1" text:continue-numbering="false">
        <text:list-item>
          <text:p text:style-name="List_20_1_Content_First"> <text:a xlink:type="simple" xlink:href="http://www.eugeniabahit.com/proyectos/jackthestripper" text:style-name="Internet_20_link" text:visited-style-name="Visited_20_Internet_20_Link">http://www.eugeniabahit.com/proyectos/jackthestripper</text:a></text:p>
        </text:list-item>
        <text:list-item>
          <text:p text:style-name="List_20_1_Content_Last"> <text:a xlink:type="simple" xlink:href="http://abdulet.net/?p=594" text:style-name="Internet_20_link" text:visited-style-name="Visited_20_Internet_20_Link">http://abdulet.net/?p=594</text:a></text:p>
        </text:list-item>
      </text:list>
      <text:h text:style-name="Heading_20_3" text:outline-level="3"><text:bookmark-start text:name="__RefHeading___referencias_28"/><text:bookmark-start text:name="referencias"/>Referencias<text:bookmark-end text:name="__RefHeading___referencias_28"/><text:bookmark-end text:name="referencias"/></text:h>
      <text:list text:style-name="List_20_1" text:continue-numbering="false">
        <text:list-item>
          <text:p text:style-name="List_20_1_Content_First"> <text:a xlink:type="simple" xlink:href="http://www.cyberciti.biz/tips/linux-security.html" text:style-name="Internet_20_link" text:visited-style-name="Visited_20_Internet_20_Link">http://www.cyberciti.biz/tips/linux-security.html</text:a></text:p>
        </text:list-item>
        <text:list-item>
          <text:p text:style-name="List_20_1_Content"> <text:a xlink:type="simple" xlink:href="http://mundogeek.net/traducciones/odonovan.html" text:style-name="Internet_20_link" text:visited-style-name="Visited_20_Internet_20_Link">http://mundogeek.net/traducciones/odonovan.html</text:a></text:p>
        </text:list-item>
        <text:list-item>
          <text:p text:style-name="List_20_1_Content"> <text:a xlink:type="simple" xlink:href="http://www.cica.es/Seguridad/guia-de-seguridad-en-una-estacion-linux.html" text:style-name="Internet_20_link" text:visited-style-name="Visited_20_Internet_20_Link">http://www.cica.es/Seguridad/guia-de-seguridad-en-una-estacion-linux.html</text:a></text:p>
        </text:list-item>
        <text:list-item>
          <text:p text:style-name="List_20_1_Content"> <text:a xlink:type="simple" xlink:href="http://www.cica.es/Seguridad/seguridad-en-los-ficheros-protecciones.html" text:style-name="Internet_20_link" text:visited-style-name="Visited_20_Internet_20_Link">http://www.cica.es/Seguridad/seguridad-en-los-ficheros-protecciones.html</text:a></text:p>
        </text:list-item>
        <text:list-item>
          <text:p text:style-name="List_20_1_Content"> <text:a xlink:type="simple" xlink:href="http://www.sans.org/resources/policies" text:style-name="Internet_20_link" text:visited-style-name="Visited_20_Internet_20_Link">www.sans.org/resources/policies</text:a></text:p>
        </text:list-item>
        <text:list-item>
          <text:p text:style-name="List_20_1_Content"> <text:a xlink:type="simple" xlink:href="http://abdulet.net/?p=591" text:style-name="Internet_20_link" text:visited-style-name="Visited_20_Internet_20_Link">http://abdulet.net/?p=591</text:a></text:p>
        </text:list-item>
        <text:list-item>
          <text:p text:style-name="List_20_1_Content_Last"> <text:a xlink:type="simple" xlink:href="https://www.ccn-cert.cni.es/pdf/guias/series-ccn-stic/guias-de-acceso-publico-ccn-stic/3674-ccn-stic-619-implementacion-de-seguridad-sobre-centos7/file.html" text:style-name="Internet_20_link" text:visited-style-name="Visited_20_Internet_20_Link">https://www.ccn-cert.cni.es/pdf/guias/series-ccn-stic/guias-de-acceso-publico-ccn-stic/3674-ccn-stic-619-implementacion-de-seguridad-sobre-centos7/file.html</text:a></text:p>
        </text:list-item>
      </text:list>
      <text:h text:style-name="Heading_20_4" text:outline-level="4"><text:bookmark-start text:name="__RefHeading___busqueda_de_archivos_con_suid_sgid_29"/><text:bookmark-start text:name="busqueda_de_archivos_con_suid_sgid"/>Búsqueda de archivos con suid/sgid<text:bookmark-end text:name="__RefHeading___busqueda_de_archivos_con_suid_sgid_29"/><text:bookmark-end text:name="busqueda_de_archivos_con_suid_sgid"/></text:h>
      <text:p text:style-name="Text_20_body">&lt;sxh&gt;find / -type t\ (-perm 04000 -o - perm -02000\) -exec ls -la {} \&lt;/sxh&gt;</text:p>
      <text:h text:style-name="Heading_20_4" text:outline-level="4"><text:bookmark-start text:name="__RefHeading___buscar_otros_archivos_peligrosos_30"/><text:bookmark-start text:name="buscar_otros_archivos_peligrosos"/>Buscar otros archivos peligrosos<text:bookmark-end text:name="__RefHeading___buscar_otros_archivos_peligrosos_30"/><text:bookmark-end text:name="buscar_otros_archivos_peligrosos"/></text:h>
      <text:p text:style-name="Text_20_body">&lt;sxh&gt;find / name -rhosts -name .netrc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3::00:53</meta:creation-date>
    <dc:creator>Generated</dc:creator>
    <dc:date>2026-03-14T23::00:53</dc:date>
    <dc:language>en-US</dc:language>
    <meta:editing-cycles>1</meta:editing-cycles>
    <meta:editing-duration>PT0S</meta:editing-duration>
    <dc:title>seguridad:asegurar_linux</dc:title>
  </office:meta>
</office:document-meta>
</file>