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ireshark:filtros"/><text:bookmark-start text:name="__RefHeading___filtros_en_wireshark_1"/><text:bookmark-start text:name="filtros_en_wireshark"/>Filtros en Wireshark<text:bookmark-end text:name="__RefHeading___filtros_en_wireshark_1"/><text:bookmark-end text:name="filtros_en_wireshark"/></text:h>
      <text:h text:style-name="Heading_20_3" text:outline-level="3"><text:bookmark-start text:name="__RefHeading___filtros_de_captura_2"/><text:bookmark-start text:name="filtros_de_captura"/>Filtros de Captura<text:bookmark-end text:name="__RefHeading___filtros_de_captura_2"/><text:bookmark-end text:name="filtros_de_captura"/></text:h>
      <text:p text:style-name="Text_20_body">Los filtros de captura se aplican a la hora de capturar el tráfico de red . Es decir vamos a filtrar todo el tráfico para quedarnos con la parte del tráfico de red que permitamos en el filtro.
Los filtros se escriben usando una sintaxis llamada BPF (Berkeley Packet Filter) y tienen dos partes <text:span text:style-name="Strong_20_Emphasis">calificador</text:span>+<text:span text:style-name="Strong_20_Emphasis">primitiva</text:span></text:p>
      <text:p text:style-name="Text_20_body">Existen 3 tipos de calificadores:</text:p>
      <text:list text:style-name="List_20_1" text:continue-numbering="false">
        <text:list-item>
          <text:p text:style-name="List_20_1_Content_First">Type: host,net,port,portrange</text:p>
        </text:list-item>
        <text:list-item>
          <text:p text:style-name="List_20_1_Content">Dir: src,dst,src or dst,src and dst,ra,ta,addr1,addr2,addr3,addr4</text:p>
        </text:list-item>
        <text:list-item>
          <text:p text:style-name="List_20_1_Content_Last">Proto:ether,fddi,tr,wlan,ip,ip6,arp,rarp,decnet,tcp,udp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Capturar el tráficos desde/hacia una ip → <text:span text:style-name="Strong_20_Emphasis">host 192.168.0.1</text:span></text:p>
        </text:list-item>
        <text:list-item>
          <text:p text:style-name="List_20_1_Content">Capturar todo excepto el que va desde/hacia una ip → ** not host 192.168.0.1 **</text:p>
        </text:list-item>
        <text:list-item>
          <text:p text:style-name="List_20_1_Content">Capturar el trafico hacia una ip →<text:span text:style-name="Strong_20_Emphasis">dst 192.168.0.1</text:span></text:p>
        </text:list-item>
        <text:list-item>
          <text:p text:style-name="List_20_1_Content">Capturar el tráficos hacia una red → <text:span text:style-name="Strong_20_Emphasis">net 192.168.0.0/24</text:span></text:p>
        </text:list-item>
        <text:list-item>
          <text:p text:style-name="List_20_1_Content">Capturar el trafico TCP/UDP del puerto 53→ <text:span text:style-name="Strong_20_Emphasis">port 53</text:span></text:p>
        </text:list-item>
        <text:list-item>
          <text:p text:style-name="List_20_1_Content_Last">Capturar el tráfico de destino hacia el puerto 80 → <text:span text:style-name="Strong_20_Emphasis">tcp dst port 80</text:span></text:p>
        </text:list-item>
      </text:list>
      <text:p text:style-name="Text_20_body">Tambien podemos usar los operadores lógicos AND y OR para afinar más nuestro filtros
Por ejemplo  → **host 192.168.0.1 and port 80 **</text:p>
      <text:h text:style-name="Heading_20_3" text:outline-level="3"><text:bookmark-start text:name="__RefHeading___filtros_de_visualizacion_3"/><text:bookmark-start text:name="filtros_de_visualizacion"/>Filtros de Visualización<text:bookmark-end text:name="__RefHeading___filtros_de_visualizacion_3"/><text:bookmark-end text:name="filtros_de_visualizacion"/></text:h>
      <text:p text:style-name="Text_20_body">Los filtros de visualización se aplican sobre el tráfico capturado para visualizar los paquetes de interés dentro de una captura.</text:p>
      <text:h text:style-name="Heading_20_4" text:outline-level="4"><text:bookmark-start text:name="__RefHeading___sintaxis_4"/><text:bookmark-start text:name="sintaxis"/>Sintáxis<text:bookmark-end text:name="__RefHeading___sintaxis_4"/><text:bookmark-end text:name="sintaxis"/></text:h>
      <text:p text:style-name="Text_20_body"><text:span text:style-name="Strong_20_Emphasis">calificador + operador + primitiva</text:span></text:p>
      <text:p text:style-name="Text_20_body">El calificador puede tratarse de un protocolo, campo de la cabecera de un protocolo, o simplemente una característica de un protocolo.</text:p>
      <text:p text:style-name="Text_20_body">Para visualizar los paquetes del un protocolo bastaría con poner en la línea de filtro el protocolo, así por ejemplo podrámos poner; arp, ip, tcp, udp,  http, dns etc para visualizar los paquetes de ese protocolo.</text:p>
      <text:p text:style-name="Text_20_body">Por ejemplo para visualizar los paquetes de una ip determinada →  ip ==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filtros de visualización utilizan una sintáxis diferente a la de los filtros de captura (BPF)</text:p>
          </table:table-cell>
        </table:table-row>
      </table:table>
      <text:p text:style-name="Text_20_body">Es posible unir 2 o más filtros de visualización a través de concatenadores lógicos.</text:p>
      <text:list text:style-name="List_20_1" text:continue-numbering="false">
        <text:list-item>
          <text:p text:style-name="Preformatted_20_Text">&amp;&amp;: implica que ambos filtros deben cumplirse. Es como un operador lógico **AND**</text:p>
        </text:list-item>
        <text:list-item>
          <text:p text:style-name="Preformatted_20_Text">| |: implica que es suficiente con que uno de los filtros se cumpla. Es como el operador lógico **OR**</text:p>
        </text:list-item>
      </text:list>
      <text:p text:style-name="Text_20_body">Ejemplo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0::30:53</meta:creation-date>
    <dc:creator>Generated</dc:creator>
    <dc:date>2026-08-03T20::30:53</dc:date>
    <dc:language>en-US</dc:language>
    <meta:editing-cycles>1</meta:editing-cycles>
    <meta:editing-duration>PT0S</meta:editing-duration>
    <dc:title>red:wireshark:filtros</dc:title>
  </office:meta>
</office:document-meta>
</file>