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tl"/><text:bookmark-start text:name="__RefHeading___ttl_1"/><text:bookmark-start text:name="ttl"/>TTL<text:bookmark-end text:name="__RefHeading___ttl_1"/><text:bookmark-end text:name="ttl"/></text:h>
      <text:h text:style-name="Heading_20_3" text:outline-level="3"><text:bookmark-start text:name="__RefHeading___ttl_de_los_moviles_2"/><text:bookmark-start text:name="ttl_de_los_moviles"/>TTL de los móviles<text:bookmark-end text:name="__RefHeading___ttl_de_los_moviles_2"/><text:bookmark-end text:name="ttl_de_los_moviles"/></text:h>
      <text:list text:style-name="List_20_1" text:continue-numbering="false">
        <text:list-item>
          <text:p text:style-name="List_20_1_Content_First">TTL Moviles Android  → 64</text:p>
        </text:list-item>
        <text:list-item>
          <text:p text:style-name="List_20_1_Content_Last">TTL móviles iphone → 65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s://www.youtube.com/watch?v=z_0cPkEIAAc" text:style-name="Internet_20_link" text:visited-style-name="Visited_20_Internet_20_Link">https://www.youtube.com/watch?v=z_0cPkEIA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25:47</meta:creation-date>
    <dc:creator>Generated</dc:creator>
    <dc:date>2026-08-03T21::25:47</dc:date>
    <dc:language>en-US</dc:language>
    <meta:editing-cycles>1</meta:editing-cycles>
    <meta:editing-duration>PT0S</meta:editing-duration>
    <dc:title>red:ttl</dc:title>
  </office:meta>
</office:document-meta>
</file>