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cp_ip:multicast"/><text:bookmark-start text:name="__RefHeading___multicast_1"/><text:bookmark-start text:name="multicast"/>Multicast<text:bookmark-end text:name="__RefHeading___multicast_1"/><text:bookmark-end text:name="multicast"/></text:h>
      <text:p text:style-name="Text_20_body">Algunas direciones multicast importantes:</text:p>
      <text:list text:style-name="List_20_1" text:continue-numbering="false">
        <text:list-item>
          <text:p text:style-name="List_20_1_Content_First">224.0.0.2 All Routers on this Subnet</text:p>
        </text:list-item>
        <text:list-item>
          <text:p text:style-name="List_20_1_Content">224.0.0.5 OSPF descurimiento en la red</text:p>
        </text:list-item>
        <text:list-item>
          <text:p text:style-name="List_20_1_Content">224.0.0.6 OSPFIGP Comunicacion entre routers adyacentes</text:p>
        </text:list-item>
        <text:list-item>
          <text:p text:style-name="List_20_1_Content">224.0.0.9 RIP2 Routers</text:p>
        </text:list-item>
        <text:list-item>
          <text:p text:style-name="List_20_1_Content">224.0.0.10  EIGRP Routers</text:p>
        </text:list-item>
        <text:list-item>
          <text:p text:style-name="List_20_1_Content_Last">224.0.0.12 DHC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3:35</meta:creation-date>
    <dc:creator>Generated</dc:creator>
    <dc:date>2026-08-03T23::33:35</dc:date>
    <dc:language>en-US</dc:language>
    <meta:editing-cycles>1</meta:editing-cycles>
    <meta:editing-duration>PT0S</meta:editing-duration>
    <dc:title>red:tcp_ip:multicast</dc:title>
  </office:meta>
</office:document-meta>
</file>