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powerconnect"/><text:bookmark-start text:name="__RefHeading___switch_dell_powerconnect_1"/><text:bookmark-start text:name="switch_dell_powerconnect"/>Switch Dell Powerconnect<text:bookmark-end text:name="__RefHeading___switch_dell_powerconnect_1"/><text:bookmark-end text:name="switch_dell_powerconnect"/></text:h>
      <text:h text:style-name="Heading_20_2" text:outline-level="2"><text:bookmark-start text:name="__RefHeading___configuracion_del_switch_powerconnect_6248_2"/><text:bookmark-start text:name="configuracion_del_switch_powerconnect_6248"/>Configuración del switch powerconnect 6248<text:bookmark-end text:name="__RefHeading___configuracion_del_switch_powerconnect_6248_2"/><text:bookmark-end text:name="configuracion_del_switch_powerconnect_6248"/></text:h>
      <text:h text:style-name="Heading_20_3" text:outline-level="3"><text:bookmark-start text:name="__RefHeading___mediante_navegador_3"/><text:bookmark-start text:name="mediante_navegador"/>Mediante navegador<text:bookmark-end text:name="__RefHeading___mediante_navegador_3"/><text:bookmark-end text:name="mediante_navegador"/></text:h>
      <text:list text:style-name="List_20_1" text:continue-numbering="false">
        <text:list-item>
          <text:p text:style-name="List_20_1_Content_First">Configurar el nombre del sistema</text:p>
        </text:list-item>
        <text:list-item>
          <text:p text:style-name="List_20_1_Content">configurar System Location</text:p>
        </text:list-item>
        <text:list-item>
          <text:p text:style-name="List_20_1_Content_Last">Configuar zona horaria:Hours-offset:0, Minutes-offset:0, Zone:es</text:p>
        </text:list-item>
      </text:list>
      <text:h text:style-name="Heading_20_5" text:outline-level="5"><text:bookmark-start text:name="__RefHeading___summer_time_configuration_4"/><text:bookmark-start text:name="summer_time_configuration"/>Summer Time configuration<text:bookmark-end text:name="__RefHeading___summer_time_configuration_4"/><text:bookmark-end text:name="summer_time_configuration"/></text:h>
      <text:list text:style-name="List_20_1" text:continue-numbering="false">
        <text:list-item>
          <text:p text:style-name="List_20_1_Content_First">summertime:enable</text:p>
        </text:list-item>
        <text:list-item>
          <text:p text:style-name="List_20_1_Content">recurring:si</text:p>
        </text:list-item>
        <text:list-item>
          <text:p text:style-name="List_20_1_Content_Last">location:EU</text:p>
        </text:list-item>
      </text:list>
      <text:h text:style-name="Heading_20_4" text:outline-level="4"><text:bookmark-start text:name="__RefHeading___sntp_5"/><text:bookmark-start text:name="sntp"/>SNTP<text:bookmark-end text:name="__RefHeading___sntp_5"/><text:bookmark-end text:name="sntp"/></text:h>
      <text:list text:style-name="List_20_1" text:continue-numbering="false">
        <text:list-item>
          <text:p text:style-name="List_20_1_Content_First">SNTP Client:Enable</text:p>
        </text:list-item>
        <text:list-item>
          <text:p text:style-name="List_20_1_Content">Poll Interval: 1024</text:p>
        </text:list-item>
        <text:list-item>
          <text:p text:style-name="List_20_1_Content">Receive Broadcast Servers Update: disable</text:p>
        </text:list-item>
        <text:list-item>
          <text:p text:style-name="List_20_1_Content">Receive Unicast Servers Update: enable</text:p>
        </text:list-item>
        <text:list-item>
          <text:p text:style-name="List_20_1_Content">SNTP Authentication: Disable</text:p>
        </text:list-item>
        <text:list-item>
          <text:p text:style-name="List_20_1_Content_Last">SNTP Server: &lt;ip servidor ntp&gt;</text:p>
        </text:list-item>
      </text:list>
      <text:h text:style-name="Heading_20_4" text:outline-level="4"><text:bookmark-start text:name="__RefHeading___spanning_tree_6"/><text:bookmark-start text:name="spanning_tree"/>Spanning Tree<text:bookmark-end text:name="__RefHeading___spanning_tree_6"/><text:bookmark-end text:name="spanning_tree"/></text:h>
      <text:h text:style-name="Heading_20_5" text:outline-level="5"><text:bookmark-start text:name="__RefHeading___global_settings_7"/><text:bookmark-start text:name="global_settings"/>Global Settings<text:bookmark-end text:name="__RefHeading___global_settings_7"/><text:bookmark-end text:name="global_settings"/></text:h>
      <text:list text:style-name="List_20_1" text:continue-numbering="false">
        <text:list-item>
          <text:p text:style-name="List_20_1_Content_First">STP Operation Mode	: Enable</text:p>
        </text:list-item>
        <text:list-item>
          <text:p text:style-name="List_20_1_Content">BPDU Flooding	: Rapid STP</text:p>
        </text:list-item>
        <text:list-item>
          <text:p text:style-name="List_20_1_Content">Port Fast</text:p>
        </text:list-item>
        <text:list-item>
          <text:p text:style-name="List_20_1_Content">Port Fast BPDU Filter</text:p>
        </text:list-item>
        <text:list-item>
          <text:p text:style-name="List_20_1_Content">Loop Guard</text:p>
        </text:list-item>
        <text:list-item>
          <text:p text:style-name="List_20_1_Content">BPDU Protection</text:p>
        </text:list-item>
        <text:list-item>
          <text:p text:style-name="List_20_1_Content_Last">Priority	: si es el root bridge poner un valor menor que 32768</text:p>
        </text:list-item>
      </text:list>
      <text:h text:style-name="Heading_20_3" text:outline-level="3"><text:bookmark-start text:name="__RefHeading___configuracion_por_consola_8"/><text:bookmark-start text:name="configuracion_por_consola"/>Configuración por consola<text:bookmark-end text:name="__RefHeading___configuracion_por_consola_8"/><text:bookmark-end text:name="configuracion_por_consola"/></text:h>
      <text:h text:style-name="Heading_20_4" text:outline-level="4"><text:bookmark-start text:name="__RefHeading___restablecer_configuracion_predeterminada_9"/><text:bookmark-start text:name="restablecer_configuracion_predeterminada"/>Restablecer configuración predeterminada<text:bookmark-end text:name="__RefHeading___restablecer_configuracion_predeterminada_9"/><text:bookmark-end text:name="restablecer_configuracion_predeterminada"/></text:h>
      <text:p text:style-name="Text_20_body">Por el puerto serie nos conectamos a la consola
</text:p>
      <text:h text:style-name="Heading_20_4" text:outline-level="4"><text:bookmark-start text:name="__RefHeading___configuracion_inicial_10"/><text:bookmark-start text:name="configuracion_inicial"/>Configuración inicial<text:bookmark-end text:name="__RefHeading___configuracion_inicial_10"/><text:bookmark-end text:name="configuracion_inicial"/></text:h>
      <text:h text:style-name="Heading_20_4" text:outline-level="4"><text:bookmark-start text:name="__RefHeading___configurar_reloj_11"/><text:bookmark-start text:name="configurar_reloj"/>Configurar reloj<text:bookmark-end text:name="__RefHeading___configurar_reloj_11"/><text:bookmark-end text:name="configurar_reloj"/></text:h>
      <text:h text:style-name="Heading_20_4" text:outline-level="4"><text:bookmark-start text:name="__RefHeading___crear_usuario_12"/><text:bookmark-start text:name="crear_usuario"/>Crear usuario<text:bookmark-end text:name="__RefHeading___crear_usuario_12"/><text:bookmark-end text:name="crear_usuari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level 15 le da los máximos permisos</text:p>
          </table:table-cell>
        </table:table-row>
      </table:table>
      <text:h text:style-name="Heading_20_4" text:outline-level="4"><text:bookmark-start text:name="__RefHeading___borrar_el_usuario_13"/><text:bookmark-start text:name="borrar_el_usuario"/>Borrar el usuario<text:bookmark-end text:name="__RefHeading___borrar_el_usuario_13"/><text:bookmark-end text:name="borrar_el_usuario"/></text:h>
      <text:h text:style-name="Heading_20_4" text:outline-level="4"><text:bookmark-start text:name="__RefHeading___poner_contrasena_a_la_consola_14"/><text:bookmark-start text:name="poner_contrasena_a_la_consola"/>Poner contraseña a la consola<text:bookmark-end text:name="__RefHeading___poner_contrasena_a_la_consola_14"/><text:bookmark-end text:name="poner_contrasena_a_la_consola"/></text:h>
      <text:h text:style-name="Heading_20_4" text:outline-level="4"><text:bookmark-start text:name="__RefHeading___poner_contrasena_al_acceso_por_telnet_15"/><text:bookmark-start text:name="poner_contrasena_al_acceso_por_telnet"/>Poner contraseña al acceso por Telnet<text:bookmark-end text:name="__RefHeading___poner_contrasena_al_acceso_por_telnet_15"/><text:bookmark-end text:name="poner_contrasena_al_acceso_por_telnet"/></text:h>
      <text:h text:style-name="Heading_20_4" text:outline-level="4"><text:bookmark-start text:name="__RefHeading___contrasena_inicial_de_accesoo_por_http_16"/><text:bookmark-start text:name="contrasena_inicial_de_accesoo_por_http"/>Contraseña inicial de accesoo por http<text:bookmark-end text:name="__RefHeading___contrasena_inicial_de_accesoo_por_http_16"/><text:bookmark-end text:name="contrasena_inicial_de_accesoo_por_http"/></text:h>
      <text:h text:style-name="Heading_20_4" text:outline-level="4"><text:bookmark-start text:name="__RefHeading___contrasena_inicial_de_acceso_por_https_17"/><text:bookmark-start text:name="contrasena_inicial_de_acceso_por_https"/>Contraseña inicial de acceso por https<text:bookmark-end text:name="__RefHeading___contrasena_inicial_de_acceso_por_https_17"/><text:bookmark-end text:name="contrasena_inicial_de_acceso_por_https"/></text:h>
      <text:h text:style-name="Heading_20_4" text:outline-level="4"><text:bookmark-start text:name="__RefHeading___generar_el_certificado_18"/><text:bookmark-start text:name="generar_el_certificado"/>Generar el certificado<text:bookmark-end text:name="__RefHeading___generar_el_certificado_18"/><text:bookmark-end text:name="generar_el_certificado"/></text:h>
      <text:p text:style-name="Text_20_body">
Una vez generado el certificado podemos habilitar el acceso seguro por ssh y por https
</text:p>
      <text:h text:style-name="Heading_20_4" text:outline-level="4"><text:bookmark-start text:name="__RefHeading___habilitar_ssh_19"/><text:bookmark-start text:name="habilitar_ssh"/>Habilitar SSH<text:bookmark-end text:name="__RefHeading___habilitar_ssh_19"/><text:bookmark-end text:name="habilitar_ssh"/></text:h>
      <text:p text:style-name="Text_20_body">Por defecto el servicio SSH está deshabilitado y sólo podemos acceder por Telnet y por web.
Para habilitar el servicio SSH tenemos que ejecutar los siguientes comandos desde una conexión por Telnet o desde consola
</text:p>
      <text:h text:style-name="Heading_20_4" text:outline-level="4"><text:bookmark-start text:name="__RefHeading___deshabilitar_el_telnet_20"/><text:bookmark-start text:name="deshabilitar_el_telnet"/>Deshabilitar el Telnet<text:bookmark-end text:name="__RefHeading___deshabilitar_el_telnet_20"/><text:bookmark-end text:name="deshabilitar_el_telnet"/></text:h>
      <text:h text:style-name="Heading_20_4" text:outline-level="4"><text:bookmark-start text:name="__RefHeading___habilitar_https_21"/><text:bookmark-start text:name="habilitar_https"/>Habilitar HTTPS<text:bookmark-end text:name="__RefHeading___habilitar_https_21"/><text:bookmark-end text:name="habilitar_https"/></text:h>
      <text:p text:style-name="Text_20_body">Una vez creadas la claves rsa y dsa habilitamos el servidor https  </text:p>
      <text:p text:style-name="Text_20_body">después ya podemos deshabilitar el servidor http sin autentificar </text:p>
      <text:h text:style-name="Heading_20_4" text:outline-level="4"><text:bookmark-start text:name="__RefHeading___cambiar_contrasena_del_administrador_22"/><text:bookmark-start text:name="cambiar_contrasena_del_administrador"/>Cambiar contraseña del administrador<text:bookmark-end text:name="__RefHeading___cambiar_contrasena_del_administrador_22"/><text:bookmark-end text:name="cambiar_contrasena_del_administrador"/></text:h>
      <text:p text:style-name="Text_20_body">.</text:p>
      <text:h text:style-name="Heading_20_4" text:outline-level="4"><text:bookmark-start text:name="__RefHeading___guardar_los_cambios_de_la_configuracion_23"/><text:bookmark-start text:name="guardar_los_cambios_de_la_configuracion"/>Guardar los cambios de la configuración<text:bookmark-end text:name="__RefHeading___guardar_los_cambios_de_la_configuracion_23"/><text:bookmark-end text:name="guardar_los_cambios_de_la_configuracion"/></text:h>
      <text:h text:style-name="Heading_20_4" text:outline-level="4"><text:bookmark-start text:name="__RefHeading___para_ver_la_configuracion_24"/><text:bookmark-start text:name="para_ver_la_configuracion"/>Para ver la configuración<text:bookmark-end text:name="__RefHeading___para_ver_la_configuracion_24"/><text:bookmark-end text:name="para_ver_la_configuracion"/></text:h>
      <text:h text:style-name="Heading_20_3" text:outline-level="3"><text:bookmark-start text:name="__RefHeading___link_aggregation_25"/><text:bookmark-start text:name="link_aggregation"/>Link Aggregation<text:bookmark-end text:name="__RefHeading___link_aggregation_25"/><text:bookmark-end text:name="link_aggregation"/></text:h>
      <text:p text:style-name="Text_20_body">Los enlaces tipo lag o lacp conectan varios puertos como si fueran uno sólo. Se usan para aumentar el ancho de banda y para tener redundancia de enlaces.</text:p>
      <text:p text:style-name="Text_20_body">Básicamente es lo mismo LAG que LACP, pero es preferible usar lacp ya que estos enlaces negocian entre si para evitar que se produzcan loops y responden más rápido y mejor ante la caida de uno de los enlaces del agregado.</text:p>
      <text:h text:style-name="Heading_20_4" text:outline-level="4"><text:bookmark-start text:name="__RefHeading___configurar_lag_26"/><text:bookmark-start text:name="configurar_lag"/>Configurar LAG<text:bookmark-end text:name="__RefHeading___configurar_lag_26"/><text:bookmark-end text:name="configurar_lag"/></text:h>
      <text:h text:style-name="Heading_20_4" text:outline-level="4"><text:bookmark-start text:name="__RefHeading___configurar_lacp_27"/><text:bookmark-start text:name="configurar_lacp"/>Configurar LACP<text:bookmark-end text:name="__RefHeading___configurar_lacp_27"/><text:bookmark-end text:name="configurar_lacp"/></text:h>
      <text:p text:style-name="Text_20_body">
El número del channel-group puede ser cualquiera entre 1 y el máximo depende del modelo</text:p>
      <text:h text:style-name="Heading_20_3" text:outline-level="3"><text:bookmark-start text:name="__RefHeading___otros_parametros_28"/><text:bookmark-start text:name="otros_parametros"/>Otros parámetros<text:bookmark-end text:name="__RefHeading___otros_parametros_28"/><text:bookmark-end text:name="otros_parametros"/></text:h>
      <text:p text:style-name="Text_20_body">DHCP snooping es una funcionalidad de seguridad disponible en los switches.</text:p>
      <text:p text:style-name="Text_20_body">Su principal cometido es prevenir que un servidor dhcp no autorizado entre en nuestra red.</text:p>
      <text:p text:style-name="Text_20_body">Portfast sólo debe ser configurado en los puertos donde se conectan las PCs, Servidores con una sola tarjeta de red, teléfonos IP o routers. No se debe de configurar un puerto que este conectado un Switch, un bridge o un Hub.</text:p>
      <text:p text:style-name="Text_20_body">Portfast está desactivado por defecto en los puertos del switch. Para habilitarlo debemos estar en la configuracion de puerto y realizarlo de la siguiente manera.</text:p>
      <text:h text:style-name="Heading_20_2" text:outline-level="2"><text:bookmark-start text:name="__RefHeading___vlan_29"/><text:bookmark-start text:name="vlan"/>VLAN<text:bookmark-end text:name="__RefHeading___vlan_29"/><text:bookmark-end text:name="vlan"/></text:h>
      <text:list text:style-name="List_20_1" text:continue-numbering="false">
        <text:list-item>
          <text:p text:style-name="List_20_1_Content_First"><text:a xlink:type="simple" xlink:href="http://support.dell.com/support/edocs/network/5p788/sp/ug/pc5224cf.htm#1099253" text:style-name="Internet_20_link" text:visited-style-name="Visited_20_Internet_20_Link">http://support.dell.com/support/edocs/network/5p788/sp/ug/pc5224cf.htm#1099253</text:a></text:p>
        </text:list-item>
        <text:list-item>
          <text:p text:style-name="List_20_1_Content_Last"><text:a xlink:type="simple" xlink:href="http://en.community.dell.com/support-forums/network-switches/f/866/t/19445142.aspx" text:style-name="Internet_20_link" text:visited-style-name="Visited_20_Internet_20_Link">Diferencias entre modo access, general o trunk</text:a></text:p>
        </text:list-item>
      </text:list>
      <text:h text:style-name="Heading_20_4" text:outline-level="4"><text:bookmark-start text:name="__RefHeading___crear_las_vlans_30"/><text:bookmark-start text:name="crear_las_vlans"/>Crear las vlans<text:bookmark-end text:name="__RefHeading___crear_las_vlans_30"/><text:bookmark-end text:name="crear_las_vlans"/></text:h>
      <text:h text:style-name="Heading_20_4" text:outline-level="4"><text:bookmark-start text:name="__RefHeading___ver_las_vlans_31"/><text:bookmark-start text:name="ver_las_vlans"/>Ver las vlans<text:bookmark-end text:name="__RefHeading___ver_las_vlans_31"/><text:bookmark-end text:name="ver_las_vlans"/></text:h>
      <text:h text:style-name="Heading_20_4" text:outline-level="4"><text:bookmark-start text:name="__RefHeading___anadir_un_puerto_a_la_vlan_32"/><text:bookmark-start text:name="anadir_un_puerto_a_la_vlan"/>Añadir un puerto a la vlan<text:bookmark-end text:name="__RefHeading___anadir_un_puerto_a_la_vlan_32"/><text:bookmark-end text:name="anadir_un_puerto_a_la_vlan"/></text:h>
      <text:p text:style-name="Text_20_body">
“GVRP enable” sets the port to dynamically register and de-register VLAN membership information with the MAC networking switches attached to the same segment:</text:p>
      <text:h text:style-name="Heading_20_3" text:outline-level="3"><text:bookmark-start text:name="__RefHeading___modo_general_o_modo_trunk_33"/><text:bookmark-start text:name="modo_general_o_modo_trunk"/>Modo General o modo Trunk<text:bookmark-end text:name="__RefHeading___modo_general_o_modo_trunk_33"/><text:bookmark-end text:name="modo_general_o_modo_trunk"/></text:h>
      <text:p text:style-name="Text_20_body">En modo Trunk todo el tráfico es trasmitido con su etiqueta de vlan en las vlans seleccionadas.  Todo el tráfico debe ser tageado en dichas vlans o es descartado.
El modo General es más flexible ya que un puerto en dicho modo puede trasmitir paquetes tagged o untagged en las vlans seleccionadas.  El tráfico entrante también puede estar tagged o untagged.
El PVID establece la vlan de donde vienen los paquetes untagged. </text:p>
      <text:h text:style-name="Heading_20_4" text:outline-level="4"><text:bookmark-start text:name="__RefHeading___poner_varios_puerto_en_modo_trunk_34"/><text:bookmark-start text:name="poner_varios_puerto_en_modo_trunk"/>Poner varios puerto en modo trunk<text:bookmark-end text:name="__RefHeading___poner_varios_puerto_en_modo_trunk_34"/><text:bookmark-end text:name="poner_varios_puerto_en_modo_trunk"/></text:h>
      <text:h text:style-name="Heading_20_3" text:outline-level="3"><text:bookmark-start text:name="__RefHeading___configurar_el_swich_para_soportar_puertos_tagged_y_untagged_35"/><text:bookmark-start text:name="configurar_el_swich_para_soportar_puertos_tagged_y_untagged"/>Configurar el swich para soportar puertos tagged y untagged<text:bookmark-end text:name="__RefHeading___configurar_el_swich_para_soportar_puertos_tagged_y_untagged_35"/><text:bookmark-end text:name="configurar_el_swich_para_soportar_puertos_tagged_y_untagg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vid indica la vlan por defecto para ese puerto </text:p>
          </table:table-cell>
        </table:table-row>
      </table:table>
      <text:h text:style-name="Heading_20_3" text:outline-level="3"><text:bookmark-start text:name="__RefHeading___anadir_varios_interfaces_a_una_vlan_36"/><text:bookmark-start text:name="anadir_varios_interfaces_a_una_vlan"/>añadir varios interfaces a una vlan<text:bookmark-end text:name="__RefHeading___anadir_varios_interfaces_a_una_vlan_36"/><text:bookmark-end text:name="anadir_varios_interfaces_a_una_vlan"/></text:h>
      <text:h text:style-name="Heading_20_2" text:outline-level="2"><text:bookmark-start text:name="__RefHeading___vlan_nativas_en_modo_trunk_37"/><text:bookmark-start text:name="vlan_nativas_en_modo_trunk"/>VLAN nativas en modo trunk<text:bookmark-end text:name="__RefHeading___vlan_nativas_en_modo_trunk_37"/><text:bookmark-end text:name="vlan_nativas_en_modo_trunk"/></text:h>
      <text:p text:style-name="Text_20_body">Los switch 62xx no soportan vlan nativas en el modo truck. Para solucionarlo hay que usar el modo general de la siguiente manera
</text:p>
      <text:h text:style-name="Heading_20_4" text:outline-level="4"><text:bookmark-start text:name="__RefHeading___vlan_voz_38"/><text:bookmark-start text:name="vlan_voz"/>Vlan Voz<text:bookmark-end text:name="__RefHeading___vlan_voz_38"/><text:bookmark-end text:name="vlan_voz"/></text:h>
      <text:list text:style-name="List_20_1" text:continue-numbering="false">
        <text:list-item>
          <text:p text:style-name="List_20_1_Content_First"><text:a xlink:type="simple" xlink:href="http://www.dell.com/.../pwcnt_voice_VLAN_support.pdf" text:style-name="Internet_20_link" text:visited-style-name="Visited_20_Internet_20_Link">www.dell.com/.../pwcnt_voice_VLAN_support.pdf</text:a></text:p>
        </text:list-item>
        <text:list-item>
          <text:p text:style-name="List_20_1_Content_Last"><text:a xlink:type="simple" xlink:href="http://en.community.dell.com/techcenter/networking/w/wiki/configuring-dell-powerconnect-55xx-series-switch-voice-vlan.aspx" text:style-name="Internet_20_link" text:visited-style-name="Visited_20_Internet_20_Link">http://en.community.dell.com/techcenter/networking/w/wiki/configuring-dell-powerconnect-55xx-series-switch-voice-vlan.aspx</text:a></text:p>
        </text:list-item>
      </text:list>
      <text:h text:style-name="Heading_20_4" text:outline-level="4"><text:bookmark-start text:name="__RefHeading___dhcp_39"/><text:bookmark-start text:name="dhcp"/>DHCP<text:bookmark-end text:name="__RefHeading___dhcp_39"/><text:bookmark-end text:name="dhcp"/></text:h>
      <text:p text:style-name="Text_20_body">Para redireccionar las peticiones al servidor de DHCP desde una vlan necesitamos definir por cada vlan a reeenviar la dirección del servidor dhcp ocn ip-helper
Ejemplo para redireccionarlo a dos servidores DHCP :
</text:p>
      <text:p text:style-name="Text_20_body">Además también hace falta definir un ‘dhcp l2relay’ en todos los interfaces asignaos a esa vlan que necesiten dhcp</text:p>
      <text:p text:style-name="Text_20_body">Ejemplo
</text:p>
      <text:p text:style-name="Text_20_body">DHCP snooping es una funcionalidad de seguridad disponible en los switches.</text:p>
      <text:p text:style-name="Text_20_body">Su principal cometido es prevenir que un servidor dhcp no autorizado entre en nuestra red.</text:p>
      <text:p text:style-name="Text_20_body">Portfast sólo debe ser configurado en los puertos donde se conectan las PCs, Servidores con una sola tarjeta de red, teléfonos IP o routers. No se debe de configurar un puerto que este conectado un Switch, un bridge o un Hub.</text:p>
      <text:p text:style-name="Text_20_body">Portfast está desactivado por defecto en los puertos del switch. Para habilitarlo debemos estar en la configuracion de puerto y realizarlo de la siguiente manera.</text:p>
      <text:h text:style-name="Heading_20_3" text:outline-level="3"><text:bookmark-start text:name="__RefHeading___igmp_40"/><text:bookmark-start text:name="igmp"/>IGMP<text:bookmark-end text:name="__RefHeading___igmp_40"/><text:bookmark-end text:name="igmp"/></text:h>
      <text:p text:style-name="Text_20_body">Haibilitar IGMP snooping </text:p>
      <text:h text:style-name="Heading_20_2" text:outline-level="2"><text:bookmark-start text:name="__RefHeading___recuperar_swtich_powerconnect_6248_41"/><text:bookmark-start text:name="recuperar_swtich_powerconnect_6248"/>Recuperar Swtich PowerConnect 6248<text:bookmark-end text:name="__RefHeading___recuperar_swtich_powerconnect_6248_41"/><text:bookmark-end text:name="recuperar_swtich_powerconnect_6248"/></text:h>
      <text:list text:style-name="List_20_1" text:continue-numbering="false">
        <text:list-item>
          <text:p text:style-name="List_20_1_Content_First"><text:a xlink:type="simple" xlink:href="http://www.perfectcloud.org/fix-it/dell-powerconnect-6224-there-was-an-error-during-decompression-resetting-the-switch/" text:style-name="Internet_20_link" text:visited-style-name="Visited_20_Internet_20_Link">http://www.perfectcloud.org/fix-it/dell-powerconnect-6224-there-was-an-error-during-decompression-resetting-the-switch/</text:a></text:p>
        </text:list-item>
        <text:list-item>
          <text:p text:style-name="List_20_1_Content_Last"><text:a xlink:type="simple" xlink:href="https://vnetwise.wordpress.com/2012/05/13/recovering-a-dell-powerconnect-6248-from-bad-flash/" text:style-name="Internet_20_link" text:visited-style-name="Visited_20_Internet_20_Link">https://vnetwise.wordpress.com/2012/05/13/recovering-a-dell-powerconnect-6248-from-bad-flash/</text:a></text:p>
        </text:list-item>
      </text:list>
      <text:h text:style-name="Heading_20_3" text:outline-level="3"><text:bookmark-start text:name="__RefHeading___faq_42"/><text:bookmark-start text:name="faq"/>FAQ<text:bookmark-end text:name="__RefHeading___faq_42"/><text:bookmark-end text:name="faq"/></text:h>
      <text:list text:style-name="List_20_1" text:continue-numbering="false">
        <text:list-item>
          <text:p text:style-name="LastListParagraph_List_20_1_Content_First">Si no te deja salvar la configuración (upload file ) mediante http dando un error del tipo 404. Entonces elegir otro método tftf por ejemplo darle aplicar →dara error por no tener un servidor de tftp y entonces volver a elegir http para descargarlo.</text:p>
        </text:list-item>
      </text:list>
      <text:h text:style-name="Heading_20_2" text:outline-level="2"><text:bookmark-start text:name="__RefHeading___referencia_43"/><text:bookmark-start text:name="referencia"/>Referencia<text:bookmark-end text:name="__RefHeading___referencia_43"/><text:bookmark-end text:name="referencia"/></text:h>
      <text:list text:style-name="List_20_1" text:continue-numbering="false">
        <text:list-item>
          <text:p text:style-name="List_20_1_Content_First"><text:a xlink:type="simple" xlink:href="http://en.community.dell.com/techcenter/networking/w/wiki/2580.networking-whitepapers.aspx" text:style-name="Internet_20_link" text:visited-style-name="Visited_20_Internet_20_Link">http://en.community.dell.com/techcenter/networking/w/wiki/2580.networking-whitepapers.aspx</text:a></text:p>
        </text:list-item>
        <text:list-item>
          <text:p text:style-name="List_20_1_Content"><text:a xlink:type="simple" xlink:href="http://en.community.dell.com/techcenter/networking/w/wiki/2581.sample-network-configuration-guides.aspx" text:style-name="Internet_20_link" text:visited-style-name="Visited_20_Internet_20_Link">http://en.community.dell.com/techcenter/networking/w/wiki/2581.sample-network-configuration-guides.aspx</text:a></text:p>
        </text:list-item>
        <text:list-item>
          <text:p text:style-name="List_20_1_Content"><text:a xlink:type="simple" xlink:href="http://en.community.dell.com/forums/t/19261832.aspx" text:style-name="Internet_20_link" text:visited-style-name="Visited_20_Internet_20_Link">http://en.community.dell.com/forums/t/19261832.aspx</text:a></text:p>
        </text:list-item>
        <text:list-item>
          <text:p text:style-name="List_20_1_Content"><text:a xlink:type="simple" xlink:href="http://wiki.xdroop.com/space/Dell/Power+Connect/Time+Configuration" text:style-name="Internet_20_link" text:visited-style-name="Visited_20_Internet_20_Link">http://wiki.xdroop.com/space/Dell/Power+Connect/Time+Configuration</text:a></text:p>
        </text:list-item>
        <text:list-item>
          <text:p text:style-name="List_20_1_Content"><text:a xlink:type="simple" xlink:href="http://en.community.dell.com/support-forums/network-switches/f/866/t/19334128.aspx" text:style-name="Internet_20_link" text:visited-style-name="Visited_20_Internet_20_Link">http://en.community.dell.com/support-forums/network-switches/f/866/t/19334128.aspx</text:a></text:p>
        </text:list-item>
        <text:list-item>
          <text:p text:style-name="List_20_1_Content"><text:a xlink:type="simple" xlink:href="http://community.spiceworks.com/education/projects/Configuring_A_Dell_PowerConnect_6248" text:style-name="Internet_20_link" text:visited-style-name="Visited_20_Internet_20_Link">http://community.spiceworks.com/education/projects/Configuring_A_Dell_PowerConnect_6248</text:a></text:p>
        </text:list-item>
        <text:list-item>
          <text:p text:style-name="List_20_1_Content_Last"><text:a xlink:type="simple" xlink:href="http://en.community.dell.com/techcenter/networking/w/wiki/2585.creating-vlans-on-a-dell-powerconnect-8024.aspx" text:style-name="Internet_20_link" text:visited-style-name="Visited_20_Internet_20_Link">http://en.community.dell.com/techcenter/networking/w/wiki/2585.creating-vlans-on-a-dell-powerconnect-8024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3</meta:creation-date>
    <dc:creator>Generated</dc:creator>
    <dc:date>2026-08-04T01::25:43</dc:date>
    <dc:language>en-US</dc:language>
    <meta:editing-cycles>1</meta:editing-cycles>
    <meta:editing-duration>PT0S</meta:editing-duration>
    <dc:title>red:switch:powerconnect</dc:title>
  </office:meta>
</office:document-meta>
</file>