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uertohibrido"/><text:bookmark-start text:name="__RefHeading___puerto_hibrido_1"/><text:bookmark-start text:name="puerto_hibrido"/>Puerto Híbrido<text:bookmark-end text:name="__RefHeading___puerto_hibrido_1"/><text:bookmark-end text:name="puerto_hibrido"/></text:h>
      <text:p text:style-name="Text_20_body">Un puerto híbrido sería aquel que está en modo acceso y que por tanto por defecto está en una vlan en modo untagged, pero que a su vez permite llevar otras vlan tagged. El típico ejemplo sería cuando sólo tenemos un pto de red que conectamos al teléfono y de este a su vez lo conectamos al ordenador.
En este ejemplo podríamos decirle que ese punto de red llevara untagged la vlan del ordenador y tagged la del teléfono o viceversa, consiguiendo que cada equipo este separado en redes distintas.</text:p>
      <text:p text:style-name="Text_20_body">En juniper hay dos formas de hacer esto, una se hace poniendo el puerto en modo <text:span text:style-name="Strong_20_Emphasis">tagged-acess</text:span> y la otra si el teléfono soporta LLDP-MED y configuramos el puerto con la vlan de datos y la de vo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comando port-mode no está soportado en los firmwares con ELS , en dichos casos habría que mirar el comando interface-mod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cho modo no aparece en la interfaz web, por lo que el cambio habría que hacerlo por medio del CLI o mediante el editor CLI de la interfaz web. </text:p>
          </table:table-cell>
        </table:table-row>
      </table:table>
      <text:p text:style-name="Text_20_body">Veamos por ejemplo el caso de un puerto donde tenemos conectado un teléfono al único punto de red disponible y una impresora conectada al puerto pc del teléfono.
</text:p>
      <text:p text:style-name="Text_20_body">Como se observa definimos una vlan que va a ir etiquetada (tagged ) <text:span text:style-name="Strong_20_Emphasis">vlvoz</text:span> y otra <text:span text:style-name="Strong_20_Emphasis">vlimp</text:span> que va a ir sin etiquetar (untagged)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www.juniper.net/techpubs/en_US/junos13.3/topics/reference/configuration-statement/port-mode-interfaces-qfx-series.html" text:style-name="Internet_20_link" text:visited-style-name="Visited_20_Internet_20_Link">https://www.juniper.net/techpubs/en_US/junos13.3/topics/reference/configuration-statement/port-mode-interfaces-qfx-series.html</text:a></text:p>
        </text:list-item>
        <text:list-item>
          <text:p text:style-name="List_20_1_Content_Last"><text:a xlink:type="simple" xlink:href="https://www.juniper.net/techpubs/en_US/junos15.1/topics/example/802-1x-pnac-voip-no-lldp-med-ex-series-configuring.html" text:style-name="Internet_20_link" text:visited-style-name="Visited_20_Internet_20_Link">https://www.juniper.net/techpubs/en_US/junos15.1/topics/example/802-1x-pnac-voip-no-lldp-med-ex-series-configur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3:55</meta:creation-date>
    <dc:creator>Generated</dc:creator>
    <dc:date>2026-08-03T23::13:55</dc:date>
    <dc:language>en-US</dc:language>
    <meta:editing-cycles>1</meta:editing-cycles>
    <meta:editing-duration>PT0S</meta:editing-duration>
    <dc:title>red:switch:juniper:puertohibrido</dc:title>
  </office:meta>
</office:document-meta>
</file>