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error_ex_switch_jloader_fails_during_installation_with_error_verify-sigcannot_validate_._certs.pem_2"/><text:bookmark-start text:name="error_ex_switch_jloader_fails_during_installation_with_error_verify-sigcannot_validate_._certs.pem"/>Error EX Switch jloader fails during installation with error “verify-sig: cannot validate ./certs.pem”<text:bookmark-end text:name="__RefHeading___error_ex_switch_jloader_fails_during_installation_with_error_verify-sigcannot_validate_._certs.pem_2"/><text:bookmark-end text:name="error_ex_switch_jloader_fails_during_installation_with_error_verify-sigcannot_validate_._certs.pem"/></text:h>
      <text:p text:style-name="Text_20_body">La solución al problema está en poner una hora correcta en el equipo</text:p>
      <text:h text:style-name="Heading_20_3" text:outline-level="3"><text:bookmark-start text:name="__RefHeading___descargar_el_firmware_3"/><text:bookmark-start text:name="descargar_el_firmware"/>Descargar el firmware<text:bookmark-end text:name="__RefHeading___descargar_el_firmware_3"/><text:bookmark-end text:name="descargar_el_firmware"/></text:h>
      <text:list text:style-name="List_20_1" text:continue-numbering="false">
        <text:list-item>
          <text:p text:style-name="LastListParagraph_List_20_1_Content_First"> <text:a xlink:type="simple" xlink:href="https://support.juniper.net/support/downloads/?p=ex4200" text:style-name="Internet_20_link" text:visited-style-name="Visited_20_Internet_20_Link">https://support.juniper.net/support/downloads/?p=ex4200</text:a>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32:41</meta:creation-date>
    <dc:creator>Generated</dc:creator>
    <dc:date>2026-04-30T23::32:41</dc:date>
    <dc:language>en-US</dc:language>
    <meta:editing-cycles>1</meta:editing-cycles>
    <meta:editing-duration>PT0S</meta:editing-duration>
    <dc:title>red:switch:juniper:faq</dc:title>
  </office:meta>
</office:document-meta>
</file>