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hp2848"/><text:bookmark-start text:name="__RefHeading___switch_hp_2848_1"/><text:bookmark-start text:name="switch_hp_2848"/>Switch HP 2848<text:bookmark-end text:name="__RefHeading___switch_hp_2848_1"/><text:bookmark-end text:name="switch_hp_2848"/></text:h>
      <text:h text:style-name="Heading_20_3" text:outline-level="3"><text:bookmark-start text:name="__RefHeading___deshabilitar_lacp_2"/><text:bookmark-start text:name="deshabilitar_lacp"/>Deshabilitar lacp<text:bookmark-end text:name="__RefHeading___deshabilitar_lacp_2"/><text:bookmark-end text:name="deshabilitar_lacp"/></text:h>
      <text:h text:style-name="Heading_20_3" text:outline-level="3"><text:bookmark-start text:name="__RefHeading___habilitar_el_ssh_3"/><text:bookmark-start text:name="habilitar_el_ssh"/>Habilitar el SSH<text:bookmark-end text:name="__RefHeading___habilitar_el_ssh_3"/><text:bookmark-end text:name="habilitar_el_ssh"/></text:h>
      <text:h text:style-name="Heading_20_3" text:outline-level="3"><text:bookmark-start text:name="__RefHeading___deshabilitar_el_telnet_4"/><text:bookmark-start text:name="deshabilitar_el_telnet"/>Deshabilitar el Telnet<text:bookmark-end text:name="__RefHeading___deshabilitar_el_telnet_4"/><text:bookmark-end text:name="deshabilitar_el_telnet"/></text:h>
      <text:h text:style-name="Heading_20_3" text:outline-level="3"><text:bookmark-start text:name="__RefHeading___comandos_varios_5"/><text:bookmark-start text:name="comandos_varios"/>Comandos varios<text:bookmark-end text:name="__RefHeading___comandos_varios_5"/><text:bookmark-end text:name="comandos_varios"/></text:h>
      <text:p text:style-name="Text_20_body">write memory #guarda los cambios</text:p>
      <text:h text:style-name="Heading_20_3" text:outline-level="3"><text:bookmark-start text:name="__RefHeading___dhcp_relay_6"/><text:bookmark-start text:name="dhcp_relay"/>DHCP Relay<text:bookmark-end text:name="__RefHeading___dhcp_relay_6"/><text:bookmark-end text:name="dhcp_relay"/></text:h>
      <text:p text:style-name="Text_20_body">Prerequisitos:</text:p>
      <text:list text:style-name="List_20_1" text:continue-numbering="false">
        <text:list-item>
          <text:p text:style-name="List_20_1_Content_First">Habilitar DHCP Relay en el switch (por defecto habilitado)</text:p>
        </text:list-item>
        <text:list-item>
          <text:p text:style-name="List_20_1_Content">Habilitar IP routing en el switch</text:p>
        </text:list-item>
        <text:list-item>
          <text:p text:style-name="List_20_1_Content">Especificar una o más direcciones IP helper para cada vlan que envie peticiones al DHCP </text:p>
        </text:list-item>
        <text:list-item>
          <text:p text:style-name="List_20_1_Content">Comprueba que hay una ruta de vuelta habilitada desde el servidor DHCP al switch.</text:p>
        </text:list-item>
        <text:list-item>
          <text:p text:style-name="List_20_1_Content_Last">Asegurate de que el servidor de DHCP está habilitado y es accesible</text:p>
        </text:list-item>
      </text:list>
      <text:h text:style-name="Heading_20_4" text:outline-level="4"><text:bookmark-start text:name="__RefHeading___para_habilitar_el_dhcp_7"/><text:bookmark-start text:name="para_habilitar_el_dhcp"/>Para habilitar el DHCP<text:bookmark-end text:name="__RefHeading___para_habilitar_el_dhcp_7"/><text:bookmark-end text:name="para_habilitar_el_dhcp"/></text:h>
      <text:p text:style-name="Text_20_body">Para deshabilitarlo
</text:p>
      <text:p text:style-name="Text_20_body">Ejemplo de configuración de ip helper-address para la vlan 10
&lt;code&gt;
ProCurve# configure
ProCurve(config)# vlan 10 ip helper-address 192.168.2.100
&lt;code&gt;</text:p>
      <text:h text:style-name="Heading_20_3" text:outline-level="3"><text:bookmark-start text:name="__RefHeading___backup_restore_8"/><text:bookmark-start text:name="backup_restore"/>Backup / Restore<text:bookmark-end text:name="__RefHeading___backup_restore_8"/><text:bookmark-end text:name="backup_restore"/></text:h>
      <text:p text:style-name="Text_20_body"><text:a xlink:type="simple" xlink:href="http://www.jay-miah.co.uk/hp-procurve-backup-and-restore-a-configuration/" text:style-name="Internet_20_link" text:visited-style-name="Visited_20_Internet_20_Link">http://www.jay-miah.co.uk/hp-procurve-backup-and-restore-a-configuration/</text:a>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hp.com/rnd/support/config_examples/5300xl_dhcp_relay.pdf" text:style-name="Internet_20_link" text:visited-style-name="Visited_20_Internet_20_Link">http://www.hp.com/rnd/support/config_examples/5300xl_dhcp_rel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31</meta:creation-date>
    <dc:creator>Generated</dc:creator>
    <dc:date>2026-08-04T02::25:31</dc:date>
    <dc:language>en-US</dc:language>
    <meta:editing-cycles>1</meta:editing-cycles>
    <meta:editing-duration>PT0S</meta:editing-duration>
    <dc:title>red:switch:hp2848</dc:title>
  </office:meta>
</office:document-meta>
</file>