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
 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
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
</text:p>
      <text:p text:style-name="Text_20_body">Para quitar una vlan de un puerto

<text:line-break/>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Text_20_body">Para quitar una vlan de un puerto en modo trunk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41</meta:creation-date>
    <dc:creator>Generated</dc:creator>
    <dc:date>2026-08-04T01::26:41</dc:date>
    <dc:language>en-US</dc:language>
    <meta:editing-cycles>1</meta:editing-cycles>
    <meta:editing-duration>PT0S</meta:editing-duration>
    <dc:title>red:switch:dell:comandos</dc:title>
  </office:meta>
</office:document-meta>
</file>