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red:switch:brocade"/><text:bookmark-start text:name="__RefHeading___switch_brocade_1"/><text:bookmark-start text:name="switch_brocade"/>Switch Brocade<text:bookmark-end text:name="__RefHeading___switch_brocade_1"/><text:bookmark-end text:name="switch_brocade"/></text:h>
      <text:h text:style-name="Heading_20_3" text:outline-level="3"><text:bookmark-start text:name="__RefHeading___comandos_basicos_2"/><text:bookmark-start text:name="comandos_basicos"/>Comandos básicos<text:bookmark-end text:name="__RefHeading___comandos_basicos_2"/><text:bookmark-end text:name="comandos_basicos"/></text:h>
      <text:h text:style-name="Heading_20_5" text:outline-level="5"><text:bookmark-start text:name="__RefHeading___ver_todos_los_interfaz_3"/><text:bookmark-start text:name="ver_todos_los_interfaz"/>Ver todos los interfaz<text:bookmark-end text:name="__RefHeading___ver_todos_los_interfaz_3"/><text:bookmark-end text:name="ver_todos_los_interfaz"/></text:h>
      <text:h text:style-name="Heading_20_5" text:outline-level="5"><text:bookmark-start text:name="__RefHeading___ver_la_configuracion_de_un_puerto_determinado_4"/><text:bookmark-start text:name="ver_la_configuracion_de_un_puerto_determinado"/>Ver la configuración de un puerto determinado<text:bookmark-end text:name="__RefHeading___ver_la_configuracion_de_un_puerto_determinado_4"/><text:bookmark-end text:name="ver_la_configuracion_de_un_puerto_determinado"/></text:h>
      <text:p text:style-name="Text_20_body">Podemos ver la vlan a la que pertenece 
</text:p>
      <text:h text:style-name="Heading_20_5" text:outline-level="5"><text:bookmark-start text:name="__RefHeading___ver_las_ips_de_los_interfaces_5"/><text:bookmark-start text:name="ver_las_ips_de_los_interfaces"/>ver las ips de los interfaces<text:bookmark-end text:name="__RefHeading___ver_las_ips_de_los_interfaces_5"/><text:bookmark-end text:name="ver_las_ips_de_los_interfaces"/></text:h>
      <text:h text:style-name="Heading_20_5" text:outline-level="5"><text:bookmark-start text:name="__RefHeading___ver_los_modulos_instalados_6"/><text:bookmark-start text:name="ver_los_modulos_instalados"/>Ver los módulos instalados<text:bookmark-end text:name="__RefHeading___ver_los_modulos_instalados_6"/><text:bookmark-end text:name="ver_los_modulos_instalados"/></text:h>
      <text:h text:style-name="Heading_20_5" text:outline-level="5"><text:bookmark-start text:name="__RefHeading___ver_la_configuracion_7"/><text:bookmark-start text:name="ver_la_configuracion"/>Ver la configuración<text:bookmark-end text:name="__RefHeading___ver_la_configuracion_7"/><text:bookmark-end text:name="ver_la_configuracion"/></text:h>
      <text:h text:style-name="Heading_20_5" text:outline-level="5"><text:bookmark-start text:name="__RefHeading___guardar_los_cambios_8"/><text:bookmark-start text:name="guardar_los_cambios"/>Guardar los cambios<text:bookmark-end text:name="__RefHeading___guardar_los_cambios_8"/><text:bookmark-end text:name="guardar_los_cambios"/></text:h>
      <text:h text:style-name="Heading_20_5" text:outline-level="5"><text:bookmark-start text:name="__RefHeading___ver_el_log_9"/><text:bookmark-start text:name="ver_el_log"/>Ver el log<text:bookmark-end text:name="__RefHeading___ver_el_log_9"/><text:bookmark-end text:name="ver_el_log"/></text:h>
      <text:h text:style-name="Heading_20_5" text:outline-level="5"><text:bookmark-start text:name="__RefHeading___ver_la_carga_de_la_cpu_10"/><text:bookmark-start text:name="ver_la_carga_de_la_cpu"/>Ver la carga de la CPU<text:bookmark-end text:name="__RefHeading___ver_la_carga_de_la_cpu_10"/><text:bookmark-end text:name="ver_la_carga_de_la_cpu"/></text:h>
      <text:h text:style-name="Heading_20_5" text:outline-level="5"><text:bookmark-start text:name="__RefHeading___ejecutar_un_ping_11"/><text:bookmark-start text:name="ejecutar_un_ping"/>Ejecutar un ping<text:bookmark-end text:name="__RefHeading___ejecutar_un_ping_11"/><text:bookmark-end text:name="ejecutar_un_ping"/></text:h>
      <text:h text:style-name="Heading_20_5" text:outline-level="5"><text:bookmark-start text:name="__RefHeading___configurar_ip_12"/><text:bookmark-start text:name="configurar_ip"/>Configurar ip<text:bookmark-end text:name="__RefHeading___configurar_ip_12"/><text:bookmark-end text:name="configurar_ip"/></text:h>
      <text:h text:style-name="Heading_20_5" text:outline-level="5"><text:bookmark-start text:name="__RefHeading___anadir_una_ruta_estatica_13"/><text:bookmark-start text:name="anadir_una_ruta_estatica"/>Añadir una ruta estática<text:bookmark-end text:name="__RefHeading___anadir_una_ruta_estatica_13"/><text:bookmark-end text:name="anadir_una_ruta_estatica"/></text:h>
      <table:table table:style-name="Table">
        <table:table-column table:style-name="odt_auto_style_table_column_1_1"/>
        <table:table-column table:style-name="odt_auto_style_table_column_1_2"/>
        <table:table-row>
          <table:table-cell office:value-type="string" table:style-name="tablecell"/>
          <table:table-cell office:value-type="string" table:style-name="tablecell">
            <text:p text:style-name="tablealignleft">la ruta se puede añadir en un interfaz específico, o como ruta estática para todos los interfaz</text:p>
          </table:table-cell>
        </table:table-row>
      </table:table>
      <text:h text:style-name="Heading_20_5" text:outline-level="5"><text:bookmark-start text:name="__RefHeading___habilitar_cdp_14"/><text:bookmark-start text:name="habilitar_cdp"/>Habilitar CDP<text:bookmark-end text:name="__RefHeading___habilitar_cdp_14"/><text:bookmark-end text:name="habilitar_cdp"/></text:h>
      <text:p text:style-name="Text_20_body">
fdp es el equivalente en brocade al cisco discovery protocol</text:p>
      <text:h text:style-name="Heading_20_5" text:outline-level="5"><text:bookmark-start text:name="__RefHeading___habilitar_lldp_15"/><text:bookmark-start text:name="habilitar_lldp"/>Habilitar LLDP<text:bookmark-end text:name="__RefHeading___habilitar_lldp_15"/><text:bookmark-end text:name="habilitar_lldp"/></text:h>
      <text:h text:style-name="Heading_20_3" text:outline-level="3"><text:bookmark-start text:name="__RefHeading___enlaces_troncales_16"/><text:bookmark-start text:name="enlaces_troncales"/>Enlaces troncales<text:bookmark-end text:name="__RefHeading___enlaces_troncales_16"/><text:bookmark-end text:name="enlaces_troncales"/></text:h>
      <text:h text:style-name="Heading_20_4" text:outline-level="4"><text:bookmark-start text:name="__RefHeading___crear_un_lag_17"/><text:bookmark-start text:name="crear_un_lag"/>Crear un lag<text:bookmark-end text:name="__RefHeading___crear_un_lag_17"/><text:bookmark-end text:name="crear_un_lag"/></text:h>
      <text:h text:style-name="Heading_20_4" text:outline-level="4"><text:bookmark-start text:name="__RefHeading___crear_un_lag_dinamico_lacp_18"/><text:bookmark-start text:name="crear_un_lag_dinamico_lacp"/>Crear un lag dinámico (lacp)<text:bookmark-end text:name="__RefHeading___crear_un_lag_dinamico_lacp_18"/><text:bookmark-end text:name="crear_un_lag_dinamico_lacp"/></text:h>
      <table:table table:style-name="Table">
        <table:table-column table:style-name="odt_auto_style_table_column_2_1"/>
        <table:table-column table:style-name="odt_auto_style_table_column_2_2"/>
        <table:table-row>
          <table:table-cell office:value-type="string" table:style-name="tablecell"/>
          <table:table-cell office:value-type="string" table:style-name="tablecell">
            <text:p text:style-name="tablealignleft"> también podemos añadir puertos individuales poniendo ports ethernet <text:span text:style-name="Strong_20_Emphasis">slot/puerto ethernet slot/puerto ethernet slot/puerto</text:span></text:p>
          </table:table-cell>
        </table:table-row>
      </table:table>
      <text:h text:style-name="Heading_20_4" text:outline-level="4"><text:bookmark-start text:name="__RefHeading___ver_los_enlaces_lag_19"/><text:bookmark-start text:name="ver_los_enlaces_lag"/>Ver los enlaces lag<text:bookmark-end text:name="__RefHeading___ver_los_enlaces_lag_19"/><text:bookmark-end text:name="ver_los_enlaces_lag"/></text:h>
      <text:h text:style-name="Heading_20_3" text:outline-level="3"><text:bookmark-start text:name="__RefHeading___vlan_20"/><text:bookmark-start text:name="vlan"/>VLAN<text:bookmark-end text:name="__RefHeading___vlan_20"/><text:bookmark-end text:name="vlan"/></text:h>
      <text:h text:style-name="Heading_20_4" text:outline-level="4"><text:bookmark-start text:name="__RefHeading___crear_una_vlan_21"/><text:bookmark-start text:name="crear_una_vlan"/>Crear una VLAN<text:bookmark-end text:name="__RefHeading___crear_una_vlan_21"/><text:bookmark-end text:name="crear_una_vlan"/></text:h>
      <table:table table:style-name="Table">
        <table:table-column table:style-name="odt_auto_style_table_column_3_1"/>
        <table:table-column table:style-name="odt_auto_style_table_column_3_2"/>
        <table:table-row>
          <table:table-cell office:value-type="string" table:style-name="tablecell"/>
          <table:table-cell office:value-type="string" table:style-name="tablecell">
            <text:p text:style-name="tablealignleft">Si en vez de un puerto queremos un rango sería con </text:p>
          </table:table-cell>
        </table:table-row>
      </table:table>
      <text:h text:style-name="Heading_20_5" text:outline-level="5"><text:bookmark-start text:name="__RefHeading___anadir_puerto_untagged_22"/><text:bookmark-start text:name="anadir_puerto_untagged"/>Añadir puerto untagged<text:bookmark-end text:name="__RefHeading___anadir_puerto_untagged_22"/><text:bookmark-end text:name="anadir_puerto_untagged"/></text:h>
      <text:h text:style-name="Heading_20_5" text:outline-level="5"><text:bookmark-start text:name="__RefHeading___para_quitar_un_puerto_de_la_vlan_23"/><text:bookmark-start text:name="para_quitar_un_puerto_de_la_vlan"/>Para quitar un puerto de la vlan<text:bookmark-end text:name="__RefHeading___para_quitar_un_puerto_de_la_vlan_23"/><text:bookmark-end text:name="para_quitar_un_puerto_de_la_vlan"/></text:h>
      <text:p text:style-name="Text_20_body">Entramos en la vlan donde este ese puerto y ejecutamos 
</text:p>
      <text:h text:style-name="Heading_20_5" text:outline-level="5"><text:bookmark-start text:name="__RefHeading___listado_de_las_vlan_24"/><text:bookmark-start text:name="listado_de_las_vlan"/>Listado de las Vlan<text:bookmark-end text:name="__RefHeading___listado_de_las_vlan_24"/><text:bookmark-end text:name="listado_de_las_vlan"/></text:h>
      <text:p text:style-name="Preformatted_20_Text">&lt;sxh&gt;show vlan &lt;/sxh&gt;</text:p>
      <text:p text:style-name="Text_20_body">Para ver la vlan de un puerto determinado ejecutariamos show vlan e modulo/puerto.
</text:p>
      <text:h text:style-name="Heading_20_4" text:outline-level="4"><text:bookmark-start text:name="__RefHeading___super_aggregated_vlan_25"/><text:bookmark-start text:name="super_aggregated_vlan"/>Super Aggregated VLAN<text:bookmark-end text:name="__RefHeading___super_aggregated_vlan_25"/><text:bookmark-end text:name="super_aggregated_vlan"/></text:h>
      <text:p text:style-name="Text_20_body">Múltiples VLAN dentro de otra VLAN
<text:a xlink:type="simple" xlink:href="http://www.brocade.com/support/Product_Manuals/ServerIron_SwitchRouterGuide/VLANs.5.8.html" text:style-name="Internet_20_link" text:visited-style-name="Visited_20_Internet_20_Link">http://www.brocade.com/support/Product_Manuals/ServerIron_SwitchRouterGuide/VLANs.5.8.html</text:a></text:p>
      <text:h text:style-name="Heading_20_3" text:outline-level="3"><text:bookmark-start text:name="__RefHeading___ruteo_entre_vlans_26"/><text:bookmark-start text:name="ruteo_entre_vlans"/>Ruteo entre VLANs<text:bookmark-end text:name="__RefHeading___ruteo_entre_vlans_26"/><text:bookmark-end text:name="ruteo_entre_vlans"/></text:h>
      <text:p text:style-name="Text_20_body">Ejemplo 
</text:p>
      <text:h text:style-name="Heading_20_4" text:outline-level="4"><text:bookmark-start text:name="__RefHeading___verificacion_27"/><text:bookmark-start text:name="verificacion"/>Verificación<text:bookmark-end text:name="__RefHeading___verificacion_27"/><text:bookmark-end text:name="verificacion"/></text:h>
      <text:p text:style-name="Text_20_body">Para ver la tabla de rutas creadas ejecutar 
</text:p>
      <text:h text:style-name="Heading_20_4" text:outline-level="4"><text:bookmark-start text:name="__RefHeading___rounting_inter_vlan_28"/><text:bookmark-start text:name="rounting_inter_vlan"/>Rounting inter VLAN<text:bookmark-end text:name="__RefHeading___rounting_inter_vlan_28"/><text:bookmark-end text:name="rounting_inter_vlan"/></text:h>
      <text:list text:style-name="List_20_1" text:continue-numbering="false">
        <text:list-item>
          <text:p text:style-name="List_20_1_Content_First"> <text:a xlink:type="simple" xlink:href="http://community.brocade.com/docs/DOC-1983" text:style-name="Internet_20_link" text:visited-style-name="Visited_20_Internet_20_Link">http://community.brocade.com/docs/DOC-1983</text:a></text:p>
        </text:list-item>
        <text:list-item>
          <text:p text:style-name="List_20_1_Content"> <text:a xlink:type="simple" xlink:href="http://www.brocade.com/support/Product_Manuals/ServerIron_SwitchRouterGuide/VLANs.5.3.html" text:style-name="Internet_20_link" text:visited-style-name="Visited_20_Internet_20_Link">http://www.brocade.com/support/Product_Manuals/ServerIron_SwitchRouterGuide/VLANs.5.3.html</text:a></text:p>
        </text:list-item>
        <text:list-item>
          <text:p text:style-name="List_20_1_Content_Last"> <text:a xlink:type="simple" xlink:href="http://www.brocade.com/support/Product_Manuals/ServerIron_SwitchRouterGuide/IP.9.6.html" text:style-name="Internet_20_link" text:visited-style-name="Visited_20_Internet_20_Link">http://www.brocade.com/support/Product_Manuals/ServerIron_SwitchRouterGuide/IP.9.6.html</text:a></text:p>
        </text:list-item>
      </text:list>
      <text:h text:style-name="Heading_20_3" text:outline-level="3"><text:bookmark-start text:name="__RefHeading___listas_de_acceso_29"/><text:bookmark-start text:name="listas_de_acceso"/>Listas de acceso<text:bookmark-end text:name="__RefHeading___listas_de_acceso_29"/><text:bookmark-end text:name="listas_de_acceso"/></text:h>
      <text:p text:style-name="Text_20_body">las access-list pueden ser:</text:p>
      <text:list text:style-name="List_20_1" text:continue-numbering="false">
        <text:list-item>
          <text:p text:style-name="List_20_1_Content_First"> standard→ permite o deniega los paquetes según la ip de origen</text:p>
        </text:list-item>
        <text:list-item>
          <text:p text:style-name="List_20_1_Content"> extended→ permite o deniega en función de la ip de origen y de destino y el tipo de protocolo.</text:p>
        </text:list-item>
        <text:list-item>
          <text:p text:style-name="List_20_1_Content_Last"> super→ permite o deniega en función de la cabecera de los paquetes de la capa 2 a la 4.</text:p>
        </text:list-item>
      </text:list>
      <text:list text:style-name="List_20_1" text:continue-numbering="false">
        <text:list-item>
          <text:p text:style-name="List_20_1_Content_First"> Las access-list standard son numeradas de la 1 a la 99</text:p>
        </text:list-item>
        <text:list-item>
          <text:p text:style-name="List_20_1_Content"> las extended de la 100 a la 199</text:p>
        </text:list-item>
        <text:list-item>
          <text:p text:style-name="List_20_1_Content_Last"> las super de la 500 a la 599</text:p>
        </text:list-item>
      </text:list>
      <text:h text:style-name="Heading_20_3" text:outline-level="3"><text:bookmark-start text:name="__RefHeading___pbr_policy_based_routing_30"/><text:bookmark-start text:name="pbr_policy_based_routing"/>PBR (Policy Based Routing)<text:bookmark-end text:name="__RefHeading___pbr_policy_based_routing_30"/><text:bookmark-end text:name="pbr_policy_based_routing"/></text:h>
      <text:p text:style-name="Text_20_body">Nos permite modificar las rutas en función de las políticas que queramos. El proceso es el siguiente:</text:p>
      <text:list text:style-name="List_20_1" text:continue-numbering="false">
        <text:list-item>
          <text:p text:style-name="List_20_1_Content_First"> Se crea una access-list (estandard, extendida o super según nos interese)</text:p>
        </text:list-item>
        <text:list-item>
          <text:p text:style-name="List_20_1_Content"> definimos una route-map</text:p>
        </text:list-item>
        <text:list-item>
          <text:p text:style-name="List_20_1_Content_Last"> aplicamos dicha política a uno o varios interfaces.</text:p>
        </text:list-item>
      </text:list>
      <text:p text:style-name="Text_20_body">Veamos un ejemplo para cambiar el gateway de una vlan según el origen y el destino</text:p>
      <text:p text:style-name="Text_20_body">creamos la lista de acceso de la siguiente forma access-list &lt;numero&gt; &lt;permit|deny&gt; &lt;parámetros&gt; &lt;origen&gt; &lt;destino&gt;
</text:p>
      <text:p text:style-name="Text_20_body">Creamos el route-map de la siguiente forma  route-map &lt;nombrequeledamos&gt; &lt;permit|deny&gt; &lt;access-list&gt;
</text:p>
      <text:p text:style-name="Text_20_body">Entramos a la vlan donde queremos aplicar la política de ruteo

Aplicamos a una interaz determinada ip policy route-map &lt;nombre que le dimos a la route map&gt;</text:p>
      <table:table table:style-name="Table">
        <table:table-column table:style-name="odt_auto_style_table_column_4_1"/>
        <table:table-column table:style-name="odt_auto_style_table_column_4_2"/>
        <table:table-row>
          <table:table-cell office:value-type="string" table:style-name="tablecell"/>
          <table:table-cell office:value-type="string" table:style-name="tablecell">
            <text:p text:style-name="tablealignleft">Si se quiere aplicar la política en todos los interfaz desde el mismo comando pero desde el modo config
</text:p>
          </table:table-cell>
        </table:table-row>
      </table:table>
      <text:h text:style-name="Heading_20_3" text:outline-level="3"><text:bookmark-start text:name="__RefHeading___redirigir_dhcp_31"/><text:bookmark-start text:name="redirigir_dhcp"/>Redirigir DHCP<text:bookmark-end text:name="__RefHeading___redirigir_dhcp_31"/><text:bookmark-end text:name="redirigir_dhcp"/></text:h>
      <text:p text:style-name="Text_20_body">para redirigir las peticiones de DHCP de una vlan a un servidor DHCP centralizado
Vamos al interfaz virtual de la vlan
</text:p>
      <table:table table:style-name="Table">
        <table:table-column table:style-name="odt_auto_style_table_column_5_1"/>
        <table:table-column table:style-name="odt_auto_style_table_column_5_2"/>
        <table:table-row>
          <table:table-cell office:value-type="string" table:style-name="tablecell"/>
          <table:table-cell office:value-type="string" table:style-name="tablecell">
            <text:p text:style-name="tablealignleft">En la configuración de UDP Helper →Add UDP Helper →System Broadcast Forward → Verificar que BootPc está añadido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5-04T12::45:27</meta:creation-date>
    <dc:creator>Generated</dc:creator>
    <dc:date>2026-05-04T12::45:27</dc:date>
    <dc:language>en-US</dc:language>
    <meta:editing-cycles>1</meta:editing-cycles>
    <meta:editing-duration>PT0S</meta:editing-duration>
    <dc:title>red:switch:brocade</dc:title>
  </office:meta>
</office:document-meta>
</file>