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cgnat"/><text:bookmark-start text:name="__RefHeading___cg-nat_1"/><text:bookmark-start text:name="cg-nat"/>CG-NAT<text:bookmark-end text:name="__RefHeading___cg-nat_1"/><text:bookmark-end text:name="cg-nat"/></text:h>
      <text:p text:style-name="Text_20_body">CG-NAT significa <text:span text:style-name="Strong_20_Emphasis">Carrier Grade Network Address Translation</text:span>, es una técnica que permite el uso de una misma IPv4 pública en la que se asociarán direcciones IPv4 privadas de forma simultánea.</text:p>
      <text:list text:style-name="List_20_1" text:continue-numbering="false">
        <text:list-item>
          <text:p text:style-name="LastListParagraph_List_20_1_Content_First"><text:a xlink:type="simple" xlink:href="https://www.adslzone.net/reportajes/operadores/que-es-cg-nat-operadores/" text:style-name="Internet_20_link" text:visited-style-name="Visited_20_Internet_20_Link">https://www.adslzone.net/reportajes/operadores/que-es-cg-nat-operador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1::24:56</meta:creation-date>
    <dc:creator>Generated</dc:creator>
    <dc:date>2026-08-03T21::24:56</dc:date>
    <dc:language>en-US</dc:language>
    <meta:editing-cycles>1</meta:editing-cycles>
    <meta:editing-duration>PT0S</meta:editing-duration>
    <dc:title>red:cgnat</dc:title>
  </office:meta>
</office:document-meta>
</file>