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
</text:p>
      <text:p text:style-name="Text_20_body">Por ejemplo:

</text:p>
      <text:p text:style-name="Text_20_body">Con ipcalc podemos con una ip y su máscara obtener la dirección de red o la de broadcast</text:p>
      <text:p text:style-name="Text_20_body">Por ejemplo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7:32</meta:creation-date>
    <dc:creator>Generated</dc:creator>
    <dc:date>2026-08-03T21::27:32</dc:date>
    <dc:language>en-US</dc:language>
    <meta:editing-cycles>1</meta:editing-cycles>
    <meta:editing-duration>PT0S</meta:editing-duration>
    <dc:title>red:calculadoraip</dc:title>
  </office:meta>
</office:document-meta>
</file>