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viles:android:tareas"/><text:bookmark-start text:name="__RefHeading___gestores_de_tareas_1"/><text:bookmark-start text:name="gestores_de_tareas"/>Gestores de tareas<text:bookmark-end text:name="__RefHeading___gestores_de_tareas_1"/><text:bookmark-end text:name="gestores_de_tareas"/></text:h>
      <text:list text:style-name="List_20_1" text:continue-numbering="false">
        <text:list-item>
          <text:p text:style-name="List_20_1_Content_First"><text:a xlink:type="simple" xlink:href="http://www.abstractspoon.com/" text:style-name="Internet_20_link" text:visited-style-name="Visited_20_Internet_20_Link">TodoList</text:a></text:p>
        </text:list-item>
        <text:list-item>
          <text:p text:style-name="List_20_1_Content"><text:a xlink:type="simple" xlink:href="https://es.todoist.com" text:style-name="Internet_20_link" text:visited-style-name="Visited_20_Internet_20_Link">https://es.todoist.com</text:a></text:p>
        </text:list-item>
        <text:list-item>
          <text:p text:style-name="List_20_1_Content"><text:a xlink:type="simple" xlink:href="http://www.any.do/" text:style-name="Internet_20_link" text:visited-style-name="Visited_20_Internet_20_Link">http://www.any.do/</text:a></text:p>
        </text:list-item>
        <text:list-item>
          <text:p text:style-name="List_20_1_Content"><text:a xlink:type="simple" xlink:href="https://www.wunderlist.com/es/" text:style-name="Internet_20_link" text:visited-style-name="Visited_20_Internet_20_Link">https://www.wunderlist.com/es/</text:a></text:p>
        </text:list-item>
        <text:list-item>
          <text:p text:style-name="List_20_1_Content">Astrid</text:p>
        </text:list-item>
        <text:list-item>
          <text:p text:style-name="List_20_1_Content">Doit.im</text:p>
        </text:list-item>
        <text:list-item>
          <text:p text:style-name="List_20_1_Content"><text:a xlink:type="simple" xlink:href="http://todotxt.com/" text:style-name="Internet_20_link" text:visited-style-name="Visited_20_Internet_20_Link">http://todotxt.com/</text:a></text:p>
        </text:list-item>
        <text:list-item>
          <text:p text:style-name="List_20_1_Content_Last"><text:a xlink:type="simple" xlink:href="https://www.taskcoach.org/" text:style-name="Internet_20_link" text:visited-style-name="Visited_20_Internet_20_Link">https://www.taskcoach.org/</text:a> (portabl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3:42</meta:creation-date>
    <dc:creator>Generated</dc:creator>
    <dc:date>2026-08-04T02::23:42</dc:date>
    <dc:language>en-US</dc:language>
    <meta:editing-cycles>1</meta:editing-cycles>
    <meta:editing-duration>PT0S</meta:editing-duration>
    <dc:title>moviles:android:tareas</dc:title>
  </office:meta>
</office:document-meta>
</file>