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yum"/><text:bookmark-start text:name="__RefHeading___usando_yum_con_un_servidor_proxy_1"/><text:bookmark-start text:name="usando_yum_con_un_servidor_proxy"/>Usando yum con un servidor proxy<text:bookmark-end text:name="__RefHeading___usando_yum_con_un_servidor_proxy_1"/><text:bookmark-end text:name="usando_yum_con_un_servidor_proxy"/></text:h>
      <text:p text:style-name="Text_20_body">Por defecto, yum accede a la red de repositorios con HTTP. Todas las operaciones HTTP de yum usan HTTP/1.1 y son compatibles con los servidores web-proxy que soporten este estándar. Puede también acceder repositorios FTP y configurar yum para usar un servidor ftp-prox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a la página man para yum.conf para información en las configuraciones HTTP que pueden ser modificadas para la compatibilidad de servidores web-proxy no estándares. De forma alternativa, configure yum para usar un servidor ftp-proxy y acceso a repositorios que soporten FTP. </text:p>
          </table:table-cell>
        </table:table-row>
      </table:table>
      <text:h text:style-name="Heading_20_3" text:outline-level="3"><text:bookmark-start text:name="__RefHeading___configurando_acceso_al_servidor_proxy_2"/><text:bookmark-start text:name="configurando_acceso_al_servidor_proxy"/>Configurando acceso al servidor proxy<text:bookmark-end text:name="__RefHeading___configurando_acceso_al_servidor_proxy_2"/><text:bookmark-end text:name="configurando_acceso_al_servidor_proxy"/></text:h>
      <text:p text:style-name="Text_20_body">Para habilitar todas las operaciones para el uso de un servidor proxy, especifique los detalles del servidor proxy en /etc/yum.conf. La configuración del proxy debe especificar el servidor proxy como una URL completa, incluyendo el número del puerto TCP. Si su servidor proxy requiere de un nombre de usuario y una contraseña, especifique estos datos adicionando las opciones proxy_username y proxy_password.</text:p>
      <text:p text:style-name="Text_20_body">Las opciones siguientes habilitan en yum el uso del servidor proxy mycache.mydomain.com, conectandose al puerto 3128, con el nombre de usuario yum-user y la contraseña qwerty.
</text:p>
      <text:p text:style-name="Text_20_body">Ejemplo 3. Opciones del fichero de configuración para el uso de un servidor prox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a: Si define un servidor proxy en /etc/yum.conf, todos los usuarios se conectan al servidor proxy con esos detalles cuando usan yum.</text:p>
          </table:table-cell>
        </table:table-row>
      </table:table>
      <text:h text:style-name="Heading_20_3" text:outline-level="3"><text:bookmark-start text:name="__RefHeading___configurando_acceso_a_un_servidor_proxy_para_un_solo_usuario_3"/><text:bookmark-start text:name="configurando_acceso_a_un_servidor_proxy_para_un_solo_usuario"/>Configurando acceso a un servidor proxy para un solo usuario<text:bookmark-end text:name="__RefHeading___configurando_acceso_a_un_servidor_proxy_para_un_solo_usuario_3"/><text:bookmark-end text:name="configurando_acceso_a_un_servidor_proxy_para_un_solo_usuario"/></text:h>
      <text:p text:style-name="Text_20_body">Para habilitar acceso a proxy para un usuario específico, añadir las líneas del ejemplo siguiente a el perfil del shell del usuario. Por defecto, en el shell de bash, el perfil es el fichero ~/.bash_profile. Las opciones debajo permiten a yum usar el servidor proxy mycache.mydomain.com, conectándose al puerto 3128.
</text:p>
      <text:p text:style-name="Text_20_body">Si el servidor proxy requiere un nombre de usuario y una contraseña, hay que añadirlos. Por ejemplo para incluir el nombre de usuario yum-user y la contraseña qwerty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 variable de entorno http_proxy también es usada por curl y otras utilidades. Aunque el propio yum puede usar http_proxy lo mismo en mayúscula que en minúscula, curl requiere que el nombre de la variable sea en minúscula.</text:p>
          </table:table-cell>
        </table:table-row>
      </table:table>
      <text:p text:style-name="Text_20_body">Esto mismo se puede ejecutar por el propio usuario desde la consola de la siguiente forma:
</text:p>
      <text:h text:style-name="Heading_20_4" text:outline-level="4"><text:bookmark-start text:name="__RefHeading___paquetes_instalados_4"/><text:bookmark-start text:name="paquetes_instalados"/>Paquetes instalados<text:bookmark-end text:name="__RefHeading___paquetes_instalados_4"/><text:bookmark-end text:name="paquetes_instalados"/></text:h>
      <text:h text:style-name="Heading_20_3" text:outline-level="3"><text:bookmark-start text:name="__RefHeading___actualizaciones_de_seguridad_5"/><text:bookmark-start text:name="actualizaciones_de_seguridad"/>Actualizaciones de seguridad<text:bookmark-end text:name="__RefHeading___actualizaciones_de_seguridad_5"/><text:bookmark-end text:name="actualizaciones_de_seguridad"/></text:h>
      <text:p text:style-name="Text_20_body"><text:a xlink:type="simple" xlink:href="http://systemadmin.es/2011/05/gestion-de-las-actualizaciones-de-seguridad-con-yum-security" text:style-name="Internet_20_link" text:visited-style-name="Visited_20_Internet_20_Link">http://systemadmin.es/2011/05/gestion-de-las-actualizaciones-de-seguridad-con-yum-security</text:a></text:p>
      <text:h text:style-name="Heading_20_3" text:outline-level="3"><text:bookmark-start text:name="__RefHeading___deshacer_una_actualizacion_6"/><text:bookmark-start text:name="deshacer_una_actualizacion"/>Deshacer una actualización<text:bookmark-end text:name="__RefHeading___deshacer_una_actualizacion_6"/><text:bookmark-end text:name="deshacer_una_actualizacion"/></text:h>
      <text:p text:style-name="Text_20_body"><text:a xlink:type="simple" xlink:href="http://jonsegador.com/2010/03/centos-redhat-deshacer-yum-update-rollback/" text:style-name="Internet_20_link" text:visited-style-name="Visited_20_Internet_20_Link">http://jonsegador.com/2010/03/centos-redhat-deshacer-yum-update-rollback/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wiki.woop.es/Yum" text:style-name="Internet_20_link" text:visited-style-name="Visited_20_Internet_20_Link">http://wiki.woop.es/Yum</text:a>
<text:line-break/><text:a xlink:type="simple" xlink:href="http://blog.christophersmart.com/2010/11/11/testing-yums-autoremove-orphaned-deps-feature/" text:style-name="Internet_20_link" text:visited-style-name="Visited_20_Internet_20_Link">http://blog.christophersmart.com/2010/11/11/testing-yums-autoremove-orphaned-deps-feat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4:45</meta:creation-date>
    <dc:creator>Generated</dc:creator>
    <dc:date>2026-08-04T06::44:45</dc:date>
    <dc:language>en-US</dc:language>
    <meta:editing-cycles>1</meta:editing-cycles>
    <meta:editing-duration>PT0S</meta:editing-duration>
    <dc:title>linux:yum</dc:title>
  </office:meta>
</office:document-meta>
</file>