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t muestra un sumario (on/off)</text:p>
        </text:list-item>
        <text:list-item>
          <text:p text:style-name="List_20_1_Content">m información sobre la memoria (on/off)</text:p>
        </text:list-item>
        <text:list-item>
          <text:p text:style-name="List_20_1_Content">A Ordena la información por consumo de recursos</text:p>
        </text:list-item>
        <text:list-item>
          <text:p text:style-name="List_20_1_Content">f Pantalla de configuración</text:p>
        </text:list-item>
        <text:list-item>
          <text:p text:style-name="List_20_1_Content">o Seleccionar el orden de los campos</text:p>
        </text:list-item>
        <text:list-item>
          <text:p text:style-name="List_20_1_Content">r</text:p>
        </text:list-item>
        <text:list-item>
          <text:p text:style-name="List_20_1_Content">k 	opciones para matar procesos</text:p>
        </text:list-item>
        <text:list-item>
          <text:p text:style-name="List_20_1_Content_Last">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Text_20_body">uso 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
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Text_20_body">
o bien con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p text:style-name="Text_20_body">Memoria Libre  
Memoria y cpu consumida por aplicación 
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6:42</meta:creation-date>
    <dc:creator>Generated</dc:creator>
    <dc:date>2026-08-04T09::56:42</dc:date>
    <dc:language>en-US</dc:language>
    <meta:editing-cycles>1</meta:editing-cycles>
    <meta:editing-duration>PT0S</meta:editing-duration>
    <dc:title>linux:uso_cpu</dc:title>
  </office:meta>
</office:document-meta>
</file>