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ubuntu:inicio"/><text:bookmark-start text:name="__RefHeading___ver_todas_la_aplicaciones_que_se_inician_al_arrancar_ubuntu_1"/><text:bookmark-start text:name="ver_todas_la_aplicaciones_que_se_inician_al_arrancar_ubuntu"/>Ver todas la aplicaciones que se inician al arrancar Ubuntu<text:bookmark-end text:name="__RefHeading___ver_todas_la_aplicaciones_que_se_inician_al_arrancar_ubuntu_1"/><text:bookmark-end text:name="ver_todas_la_aplicaciones_que_se_inician_al_arrancar_ubuntu"/></text:h>
      <text:p text:style-name="Text_20_body">Abrimos un terminal y ejecutamos </text:p>
      <text:p text:style-name="Text_20_body">Abrimos ahora la aplicación <text:span text:style-name="Strong_20_Emphasis">Aplicaciones al inicio</text:span> y veremos todo lo que se carga en el inici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06:45</meta:creation-date>
    <dc:creator>Generated</dc:creator>
    <dc:date>2026-08-04T01::06:45</dc:date>
    <dc:language>en-US</dc:language>
    <meta:editing-cycles>1</meta:editing-cycles>
    <meta:editing-duration>PT0S</meta:editing-duration>
    <dc:title>linux:ubuntu:inicio</dc:title>
  </office:meta>
</office:document-meta>
</file>