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linux:trucos"/><text:bookmark-start text:name="__RefHeading___trucos_1"/><text:bookmark-start text:name="trucos"/>Trucos<text:bookmark-end text:name="__RefHeading___trucos_1"/><text:bookmark-end text:name="trucos"/></text:h>
      <text:list text:style-name="List_20_1" text:continue-numbering="false">
        <text:list-item>
          <text:p text:style-name="List_20_1_Content_First">Para ejecutar comandos como root ejecutar: </text:p>
        </text:list-item>
        <text:list-item>
          <text:p text:style-name="List_20_1_Content">Para escribir una instrucción larga poner las primeras letras y pulsar &lt;tabulador&gt;</text:p>
        </text:list-item>
        <text:list-item>
          <text:p text:style-name="List_20_1_Content">Para copiar y pegar de una aplicación a otra con el botón de en medio del ratón tras seleccionar cualquier cosa si lo pulsas en otra aplicación pega allí el texto. Ojo, que si el ratón tiene dos botones, se suele configurar para que al pulsar los dos al mismo tiempo sea como si se hubiese pulsado uno virtual en medio.</text:p>
        </text:list-item>
        <text:list-item>
          <text:p text:style-name="List_20_1_Content">badblocks →para testear el disco duro</text:p>
        </text:list-item>
        <text:list-item>
          <text:p text:style-name="List_20_1_Content">time sh ./copia.sh</text:p>
        </text:list-item>
        <text:list-item>
          <text:p text:style-name="List_20_1_Content">time nohup sh ./copia.sh &amp;</text:p>
        </text:list-item>
        <text:list-item>
          <text:p text:style-name="List_20_1_Content">du –sh nos muestra el espacio ocupado en disco por un directorio</text:p>
        </text:list-item>
        <text:list-item>
          <text:p text:style-name="List_20_1_Content">Cualquier comando con &amp; al final hace que se ejecute en background</text:p>
        </text:list-item>
        <text:list-item>
          <text:p text:style-name="List_20_1_Content_Last">ifconfig da la direcciones ip y MAC de las tarjetas de red del sistema</text:p>
        </text:list-item>
      </text:list>
      <text:h text:style-name="Heading_20_4" text:outline-level="4"><text:bookmark-start text:name="__RefHeading___para_hacer_un_copy_de_todo_menos_un_directorio_en_particular_2"/><text:bookmark-start text:name="para_hacer_un_copy_de_todo_menos_un_directorio_en_particular"/>Para hacer un copy de todo menos un directorio en particular<text:bookmark-end text:name="__RefHeading___para_hacer_un_copy_de_todo_menos_un_directorio_en_particular_2"/><text:bookmark-end text:name="para_hacer_un_copy_de_todo_menos_un_directorio_en_particular"/></text:h>
      <text:h text:style-name="Heading_20_4" text:outline-level="4"><text:bookmark-start text:name="__RefHeading___comprobar_puertos_abiertos_3"/><text:bookmark-start text:name="comprobar_puertos_abiertos"/>comprobar puertos abiertos<text:bookmark-end text:name="__RefHeading___comprobar_puertos_abiertos_3"/><text:bookmark-end text:name="comprobar_puertos_abiertos"/></text:h>
      <text:h text:style-name="Heading_20_4" text:outline-level="4"><text:bookmark-start text:name="__RefHeading___ver_la_tabla_de_rutas_4"/><text:bookmark-start text:name="ver_la_tabla_de_rutas"/>ver la tabla de rutas<text:bookmark-end text:name="__RefHeading___ver_la_tabla_de_rutas_4"/><text:bookmark-end text:name="ver_la_tabla_de_rutas"/></text:h>
      <text:p text:style-name="Text_20_body">cat /proc/net/route ó /sbin/route -n ó netstat –r</text:p>
      <text:h text:style-name="Heading_20_4" text:outline-level="4"><text:bookmark-start text:name="__RefHeading___anadir_rutas_y_que_no_se_borren_5"/><text:bookmark-start text:name="anadir_rutas_y_que_no_se_borren"/>Añadir rutas y que no se borren<text:bookmark-end text:name="__RefHeading___anadir_rutas_y_que_no_se_borren_5"/><text:bookmark-end text:name="anadir_rutas_y_que_no_se_borren"/></text:h>
      <text:p text:style-name="Text_20_body">Añadir las rutas en /etc/rc.d/rc.local</text:p>
      <text:h text:style-name="Heading_20_4" text:outline-level="4"><text:bookmark-start text:name="__RefHeading___ver_las_tablas_de_rutas_6"/><text:bookmark-start text:name="ver_las_tablas_de_rutas"/>Ver las tablas de rutas<text:bookmark-end text:name="__RefHeading___ver_las_tablas_de_rutas_6"/><text:bookmark-end text:name="ver_las_tablas_de_rutas"/></text:h>
      <text:p text:style-name="Text_20_body">Netstat –r</text:p>
      <text:h text:style-name="Heading_20_4" text:outline-level="4"><text:bookmark-start text:name="__RefHeading___version_del_nucleo_7"/><text:bookmark-start text:name="version_del_nucleo"/>Versión del núcleo<text:bookmark-end text:name="__RefHeading___version_del_nucleo_7"/><text:bookmark-end text:name="version_del_nucleo"/></text:h>
      <text:p text:style-name="Text_20_body">Uname –a</text:p>
      <text:h text:style-name="Heading_20_4" text:outline-level="4"><text:bookmark-start text:name="__RefHeading___ver_que_distro_se_esta_ejecutando_8"/><text:bookmark-start text:name="ver_que_distro_se_esta_ejecutando"/>Ver que distro se está ejecutando<text:bookmark-end text:name="__RefHeading___ver_que_distro_se_esta_ejecutando_8"/><text:bookmark-end text:name="ver_que_distro_se_esta_ejecutando"/></text:h>
      <text:p text:style-name="Text_20_body">cat /etc/issue</text:p>
      <text:h text:style-name="Heading_20_4" text:outline-level="4"><text:bookmark-start text:name="__RefHeading___descomprimir_un_tar.gz_9"/><text:bookmark-start text:name="descomprimir_un_tar.gz"/>Descomprimir un tar.gz<text:bookmark-end text:name="__RefHeading___descomprimir_un_tar.gz_9"/><text:bookmark-end text:name="descomprimir_un_tar.gz"/></text:h>
      <text:p text:style-name="Text_20_body">Tar –zxvf filename.tar.gz –c /</text:p>
      <text:h text:style-name="Heading_20_4" text:outline-level="4"><text:bookmark-start text:name="__RefHeading___compilar_el_nucleo_10"/><text:bookmark-start text:name="compilar_el_nucleo"/>Compilar el núcleo<text:bookmark-end text:name="__RefHeading___compilar_el_nucleo_10"/><text:bookmark-end text:name="compilar_el_nucleo"/></text:h>
      <text:p text:style-name="Text_20_body">1º ejecutar uno de estos tres 	make xcondif</text:p>
      <text:p text:style-name="Preformatted_20_Text"><text:tab/><text:tab/><text:tab/><text:tab/>make menuconfig<text:line-break/><text:tab/><text:tab/><text:tab/><text:tab/>make config</text:p>
      <text:p text:style-name="Text_20_body">2º make dep
3º make clean
4º make modules
5º make modules-install</text:p>
      <text:h text:style-name="Heading_20_4" text:outline-level="4"><text:bookmark-start text:name="__RefHeading___buscar_ficheros_11"/><text:bookmark-start text:name="buscar_ficheros"/>Buscar ficheros<text:bookmark-end text:name="__RefHeading___buscar_ficheros_11"/><text:bookmark-end text:name="buscar_ficheros"/></text:h>
      <text:p text:style-name="Text_20_body">Find –name fichero</text:p>
      <text:h text:style-name="Heading_20_4" text:outline-level="4"><text:bookmark-start text:name="__RefHeading___buscar_un_texto_dentro_de_un_fichero_12"/><text:bookmark-start text:name="buscar_un_texto_dentro_de_un_fichero"/>Buscar un texto dentro de un fichero<text:bookmark-end text:name="__RefHeading___buscar_un_texto_dentro_de_un_fichero_12"/><text:bookmark-end text:name="buscar_un_texto_dentro_de_un_fichero"/></text:h>
      <text:p text:style-name="Text_20_body">También podemos hacer la búsqueda en todos los archivos de un directorio, de forma recursiva, utilizando el flag -r:</text:p>
      <text:h text:style-name="Heading_20_4" text:outline-level="4"><text:bookmark-start text:name="__RefHeading___instalar_un_paquete_.deb_13"/><text:bookmark-start text:name="instalar_un_paquete_.deb"/>Instalar un paquete .deb<text:bookmark-end text:name="__RefHeading___instalar_un_paquete_.deb_13"/><text:bookmark-end text:name="instalar_un_paquete_.deb"/></text:h>
      <text:h text:style-name="Heading_20_4" text:outline-level="4"><text:bookmark-start text:name="__RefHeading___habilitar_la_cuenta_root_en_ubuntu_14"/><text:bookmark-start text:name="habilitar_la_cuenta_root_en_ubuntu"/>Habilitar la cuenta root en Ubuntu<text:bookmark-end text:name="__RefHeading___habilitar_la_cuenta_root_en_ubuntu_14"/><text:bookmark-end text:name="habilitar_la_cuenta_root_en_ubuntu"/></text:h>
      <text:h text:style-name="Heading_20_4" text:outline-level="4"><text:bookmark-start text:name="__RefHeading___para_lanzar_como_root_el_administrador_de_archivos_en_ubuntu_15"/><text:bookmark-start text:name="para_lanzar_como_root_el_administrador_de_archivos_en_ubuntu"/>Para lanzar como root el administrador de archivos en Ubuntu<text:bookmark-end text:name="__RefHeading___para_lanzar_como_root_el_administrador_de_archivos_en_ubuntu_15"/><text:bookmark-end text:name="para_lanzar_como_root_el_administrador_de_archivos_en_ubuntu"/></text:h>
      <text:h text:style-name="Heading_20_4" text:outline-level="4"><text:bookmark-start text:name="__RefHeading___montar_memorias_usb_16"/><text:bookmark-start text:name="montar_memorias_usb"/>Montar memorias USB<text:bookmark-end text:name="__RefHeading___montar_memorias_usb_16"/><text:bookmark-end text:name="montar_memorias_usb"/></text:h>
      <text:p text:style-name="Text_20_body">creamos un directorio para su montaje mkdir /mdia/usb
miramos con dmesg que dev está utilizando
montamos mount -t vfat /dev/sdc1 /media/usb cambiando sdc1 por el dispositivo que nos salga a nosotros</text:p>
      <text:h text:style-name="Heading_20_4" text:outline-level="4"><text:bookmark-start text:name="__RefHeading___raton_en_consola_17"/><text:bookmark-start text:name="raton_en_consola"/>Ratón en consola<text:bookmark-end text:name="__RefHeading___raton_en_consola_17"/><text:bookmark-end text:name="raton_en_consola"/></text:h>
      <text:list text:style-name="List_20_1" text:continue-numbering="false">
        <text:list-item>
          <text:p text:style-name="List_20_1_Content_First">instalar gpm  → aptget install gpm</text:p>
        </text:list-item>
        <text:list-item>
          <text:p text:style-name="List_20_1_Content">si no funciona editar el fichero /etc/gpm.conf y donde pone type poner type=imps2</text:p>
        </text:list-item>
        <text:list-item>
          <text:p text:style-name="List_20_1_Content">/etc/init.d/gpm restart</text:p>
        </text:list-item>
        <text:list-item>
          <text:p text:style-name="List_20_1_Content_Last">Con el botón central de ratón se pega lo que tengamos selecciona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8::53:55</meta:creation-date>
    <dc:creator>Generated</dc:creator>
    <dc:date>2026-08-04T08::53:55</dc:date>
    <dc:language>en-US</dc:language>
    <meta:editing-cycles>1</meta:editing-cycles>
    <meta:editing-duration>PT0S</meta:editing-duration>
    <dc:title>linux:trucos</dc:title>
  </office:meta>
</office:document-meta>
</file>