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ystemctl"/><text:bookmark-start text:name="__RefHeading___systemctl_1"/><text:bookmark-start text:name="systemctl"/>Systemctl<text:bookmark-end text:name="__RefHeading___systemctl_1"/><text:bookmark-end text:name="systemctl"/></text:h>
      <text:p text:style-name="Text_20_body">Para ver todos los servicios y su estado
</text:p>
      <text:p text:style-name="Text_20_body">Parar un servicio
</text:p>
      <text:p text:style-name="Text_20_body">Activar un servicio en el arranque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nebul4ck.wordpress.com/2015/02/27/el-comando-systemctl-administrando-systemd/" text:style-name="Internet_20_link" text:visited-style-name="Visited_20_Internet_20_Link">https://nebul4ck.wordpress.com/2015/02/27/el-comando-systemctl-administrando-system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5:02</meta:creation-date>
    <dc:creator>Generated</dc:creator>
    <dc:date>2026-08-04T09::55:02</dc:date>
    <dc:language>en-US</dc:language>
    <meta:editing-cycles>1</meta:editing-cycles>
    <meta:editing-duration>PT0S</meta:editing-duration>
    <dc:title>linux:systemctl</dc:title>
  </office:meta>
</office:document-meta>
</file>