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runlevel"/>Los runlevel son los modos de operación del Sistema Operativo. En Centos los runlevel son:</text:p>
      <text:list text:style-name="List_20_1" text:continue-numbering="false">
        <text:list-item>
          <text:p text:style-name="List_20_1_Content_First">runlevel 0 - halt: Apagado de la máquina</text:p>
        </text:list-item>
        <text:list-item>
          <text:p text:style-name="List_20_1_Content">runlevel 1 - single user: Para realizar tareas de mantenimiento</text:p>
        </text:list-item>
        <text:list-item>
          <text:p text:style-name="List_20_1_Content">runlevel 2 - multiuser sin NFS</text:p>
        </text:list-item>
        <text:list-item>
          <text:p text:style-name="List_20_1_Content">runlevel 3 - multiuser con conectividad por red y NFS, pero sin interfaz gráfica</text:p>
        </text:list-item>
        <text:list-item>
          <text:p text:style-name="List_20_1_Content">runlevel 4 - no usado</text:p>
        </text:list-item>
        <text:list-item>
          <text:p text:style-name="List_20_1_Content">runlevel 5 - mutiuser con interfaz gráfica</text:p>
        </text:list-item>
        <text:list-item>
          <text:p text:style-name="List_20_1_Content_Last">runlevel 6 - reinicio del sistema (no utilizar)</text:p>
        </text:list-item>
      </text:list>
      <text:p text:style-name="Text_20_body">Para saber en que runlevel nos encontramos bsata con teclear  el resultado será algo así:
</text:p>
      <text:p text:style-name="Text_20_body">Esto indica multiusuario con red sin interfaz gráfica.</text:p>
      <text:p text:style-name="Text_20_body">Para cambiar el nivel de ejecución tenemos que editar el fichero <text:span text:style-name="Strong_20_Emphasis">etc/inittab</text:span> y modificar el initdefault . Por ejemplo para cambiar el runlevel a 5 modificariamos el fichero /etc/inittab y cambiando la línea donde aparace initdefault
</text:p>
      <text:p text:style-name="Text_20_body">Cambiaríamos la última línea por </text:p>
      <text:p text:style-name="Text_20_body">para ver los servicios y con que runlevel arrancan al inicio ejecutamos
</text:p>
      <text:p text:style-name="Text_20_body">Para añadir o quitar servicios
</text:p>
      <text:p text:style-name="Text_20_body">Por ejemplo para añadir el servicio mysql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3:16</meta:creation-date>
    <dc:creator>Generated</dc:creator>
    <dc:date>2026-08-04T08::53:16</dc:date>
    <dc:language>en-US</dc:language>
    <meta:editing-cycles>1</meta:editing-cycles>
    <meta:editing-duration>PT0S</meta:editing-duration>
    <dc:title>linux:runlevel</dc:title>
  </office:meta>
</office:document-meta>
</file>