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permisos"/><text:bookmark-start text:name="__RefHeading___permisos_en_linux_1"/><text:bookmark-start text:name="permisos_en_linux"/>Permisos en Linux<text:bookmark-end text:name="__RefHeading___permisos_en_linux_1"/><text:bookmark-end text:name="permisos_en_linux"/></text:h>
      <text:p text:style-name="Text_20_body">Los permisos son del tipo x xxx xxx xxx . Que se corresponde con tipo archivo, permisos usuario, permisos grupo, resto</text:p>
      <text:p text:style-name="Text_20_body">La primera posición indica el tipo de archivo que puede ser:</text:p>
      <text:list text:style-name="List_20_1" text:continue-numbering="false">
        <text:list-item>
          <text:p text:style-name="List_20_1_Content_First">- → archivo normal</text:p>
        </text:list-item>
        <text:list-item>
          <text:p text:style-name="List_20_1_Content">b → tipo bloque</text:p>
        </text:list-item>
        <text:list-item>
          <text:p text:style-name="List_20_1_Content">c → tipo caracter</text:p>
        </text:list-item>
        <text:list-item>
          <text:p text:style-name="List_20_1_Content">d → directorio</text:p>
        </text:list-item>
        <text:list-item>
          <text:p text:style-name="List_20_1_Content">l → enlace</text:p>
        </text:list-item>
        <text:list-item>
          <text:p text:style-name="List_20_1_Content">p → conexión</text:p>
        </text:list-item>
        <text:list-item>
          <text:p text:style-name="List_20_1_Content_Last">s → conector</text:p>
        </text:list-item>
      </text:list>
      <text:p text:style-name="Text_20_body">Los permisos para el resto de grupos son:</text:p>
      <text:list text:style-name="List_20_1" text:continue-numbering="false">
        <text:list-item>
          <text:p text:style-name="List_20_1_Content_First">r → lectura</text:p>
        </text:list-item>
        <text:list-item>
          <text:p text:style-name="List_20_1_Content">w → escritura</text:p>
        </text:list-item>
        <text:list-item>
          <text:p text:style-name="List_20_1_Content">x → ejecución</text:p>
        </text:list-item>
        <text:list-item>
          <text:p text:style-name="List_20_1_Content">t → mantienen el ejecutable en memoria</text:p>
        </text:list-item>
        <text:list-item>
          <text:p text:style-name="List_20_1_Content">s → suid/ssid</text:p>
        </text:list-item>
        <text:list-item>
          <text:p text:style-name="List_20_1_Content_Last">i →bloque de archivos</text:p>
        </text:list-item>
      </text:list>
      <text:p text:style-name="Text_20_body">Para establecer los permisos en linux usuamos los siguientes comandos </text:p>
      <text:list text:style-name="List_20_1" text:continue-numbering="false">
        <text:list-item>
          <text:p text:style-name="List_20_1_Content_First">chmod</text:p>
        </text:list-item>
        <text:list-item>
          <text:p text:style-name="List_20_1_Content">chown usuario.grupo nombre_archivo</text:p>
        </text:list-item>
        <text:list-item>
          <text:p text:style-name="List_20_1_Content">getfacl</text:p>
        </text:list-item>
        <text:list-item>
          <text:p text:style-name="List_20_1_Content_Last">setfac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8::53:39</meta:creation-date>
    <dc:creator>Generated</dc:creator>
    <dc:date>2026-08-04T08::53:39</dc:date>
    <dc:language>en-US</dc:language>
    <meta:editing-cycles>1</meta:editing-cycles>
    <meta:editing-duration>PT0S</meta:editing-duration>
    <dc:title>linux:permisos</dc:title>
  </office:meta>
</office:document-meta>
</file>