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

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

</text:p>
      <text:p text:style-name="Text_20_body">creamos la carpeta donde montar nuestra partición 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Text_20_body">Para montar una unidad FAT usar:
</text:p>
      <text:p text:style-name="Text_20_body">Montar unidad ext4
</text:p>
      <text:p text:style-name="Text_20_body">Para nuestro caso la línea a añadir sería:
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<text:span text:style-name="Strong_20_Emphasis">noauto</text:span>  no montar automáticamente la partición en el arranque</text:p>
        </text:list-item>
        <text:list-item>
          <text:p text:style-name="List_20_1_Content">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<text:span text:style-name="Strong_20_Emphasis">umask</text:span> el valor en notación octal para la máscara de archivos y carpetas.</text:p>
        </text:list-item>
        <text:list-item>
          <text:p text:style-name="List_20_1_Content_Last">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5:53</meta:creation-date>
    <dc:creator>Generated</dc:creator>
    <dc:date>2026-08-04T02::05:53</dc:date>
    <dc:language>en-US</dc:language>
    <meta:editing-cycles>1</meta:editing-cycles>
    <meta:editing-duration>PT0S</meta:editing-duration>
    <dc:title>linux:montarparticion</dc:title>
  </office:meta>
</office:document-meta>
</file>