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<text:a xlink:type="simple" xlink:href="https://launchpad.net/~saiarcot895/+archive/ubuntu/flightgear" text:style-name="Internet_20_link" text:visited-style-name="Visited_20_Internet_20_Link">https://launchpad.net/~saiarcot895/+archive/ubuntu/flightgear</text:a></text:p>
      <text:h text:style-name="Heading_20_4" text:outline-level="4"><text:bookmark-start text:name="__RefHeading___urbanterror_3"/><text:bookmark-start text:name="urbanterror"/>UrbanTerror<text:bookmark-end text:name="__RefHeading___urbanterror_3"/><text:bookmark-end text:name="urbanterror"/></text:h>
      <text:p text:style-name="Text_20_body"><text:a xlink:type="simple" xlink:href="http://www.urbanterror.info/home/" text:style-name="Internet_20_link" text:visited-style-name="Visited_20_Internet_20_Link">http://www.urbanterror.info/home/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5:42</meta:creation-date>
    <dc:creator>Generated</dc:creator>
    <dc:date>2026-08-04T02::05:42</dc:date>
    <dc:language>en-US</dc:language>
    <meta:editing-cycles>1</meta:editing-cycles>
    <meta:editing-duration>PT0S</meta:editing-duration>
    <dc:title>linux:juegos</dc:title>
  </office:meta>
</office:document-meta>
</file>