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iscsi_linux"/><text:bookmark-start text:name="__RefHeading___conectar_una_lun_iscsi_en_linux_1"/><text:bookmark-start text:name="conectar_una_lun_iscsi_en_linux"/>Conectar una LUN ISCSI en Linux<text:bookmark-end text:name="__RefHeading___conectar_una_lun_iscsi_en_linux_1"/><text:bookmark-end text:name="conectar_una_lun_iscsi_en_linux"/></text:h>
      <text:p text:style-name="Text_20_body">Vamos a crear un volumen en una cabina equallogic y a conectarnos a ese volumen por iscsi desde una máquina virtual con Nakivo Backup (Ubuntu) para utilizar dicho volumen como repositorio de backup.</text:p>
      <text:p text:style-name="Text_20_body">La peculariedad de este montaje es que la unidad va a ser de 10 TB y que la conexión se hara desde la propia máquina y no utilizando el servidor ESX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También se podía haber hecho utilizando el ESX como indica el kb <text:a xlink:type="simple" xlink:href="http://www.nakivo.com/helpcenter/display/KB/Extending+Backup+Repository+on+VA" text:style-name="Internet_20_link" text:visited-style-name="Visited_20_Internet_20_Link">http://www.nakivo.com/helpcenter/display/KB/Extending+Backup+Repository+on+VA</text:a> </text:p>
          </table:table-cell>
        </table:table-row>
      </table:table>
      <text:p text:style-name="Text_20_body">Los pasos son :</text:p>
      <text:list text:style-name="List_20_1" text:continue-numbering="false">
        <text:list-item>
          <text:p text:style-name="List_20_1_Content_First">Crear el volumen en la cabina</text:p>
        </text:list-item>
        <text:list-item>
          <text:p text:style-name="List_20_1_Content">Conectarnos desde la MV a dicho volumen</text:p>
        </text:list-item>
        <text:list-item>
          <text:p text:style-name="List_20_1_Content">Crear el volumen físico</text:p>
        </text:list-item>
        <text:list-item>
          <text:p text:style-name="List_20_1_Content">Crear el grupo de volumen</text:p>
        </text:list-item>
        <text:list-item>
          <text:p text:style-name="List_20_1_Content_Last">Crear el volumen lógico</text:p>
        </text:list-item>
      </text:list>
      <text:h text:style-name="Heading_20_3" text:outline-level="3"><text:bookmark-start text:name="__RefHeading___crear_volumen_en_la_cabina_2"/><text:bookmark-start text:name="crear_volumen_en_la_cabina"/>Crear volumen en la cabina<text:bookmark-end text:name="__RefHeading___crear_volumen_en_la_cabina_2"/><text:bookmark-end text:name="crear_volumen_en_la_cabina"/></text:h>
      <text:p text:style-name="Text_20_body">Cramos el volumen en la cabina y comprobamos si podemos verla desde nuestra MV
</text:p>
      <text:p text:style-name="Text_20_body">Para conectarnos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opción de <text:span text:style-name="Strong_20_Emphasis">automatic</text:span> es para que en caso de reinicio se vuelva a conectar automáticamente. Si quisieramos que todas las conexiones sean automáticas hay que modificar el fichero  /etc/iscsi/iscsid.conf y cambiar la línea <text:span text:style-name="Strong_20_Emphasis">node.startup = manual</text:span> por <text:span text:style-name="Strong_20_Emphasis">automatic</text:span>También se puede editar el fichero /defautl en /etc/iscsi/nodes/iqnname/192.168.1.11:servername.iscsiTargetName/default y poner en node.startup = automatic</text:p>
          </table:table-cell>
        </table:table-row>
      </table:table>
      <text:p text:style-name="Text_20_body">ejecutamos <text:span text:style-name="Strong_20_Emphasis">parted -l</text:span> para ver el punto de montaje</text:p>
      <text:p text:style-name="Text_20_body">En nuestro caso como vamos a crear un volumen mayor de 2 Tb tenemos que hacer que el disco use GPT para evitar los problemas de tamaño</text:p>
      <text:p text:style-name="Text_20_body">Verificamos </text:p>
      <text:h text:style-name="Heading_20_3" text:outline-level="3"><text:bookmark-start text:name="__RefHeading___crear_volumen_fisico_3"/><text:bookmark-start text:name="crear_volumen_fisico"/>Crear volumen físico<text:bookmark-end text:name="__RefHeading___crear_volumen_fisico_3"/><text:bookmark-end text:name="crear_volumen_fisico"/></text:h>
      <text:h text:style-name="Heading_20_3" text:outline-level="3"><text:bookmark-start text:name="__RefHeading___crear_el_grupo_de_volumen_4"/><text:bookmark-start text:name="crear_el_grupo_de_volumen"/>Crear el grupo de volumen<text:bookmark-end text:name="__RefHeading___crear_el_grupo_de_volumen_4"/><text:bookmark-end text:name="crear_el_grupo_de_volumen"/></text:h>
      <text:p text:style-name="Text_20_body">Verificamos
</text:p>
      <text:h text:style-name="Heading_20_3" text:outline-level="3"><text:bookmark-start text:name="__RefHeading___crear_volumen_logico_5"/><text:bookmark-start text:name="crear_volumen_logico"/>Crear volumen lógico<text:bookmark-end text:name="__RefHeading___crear_volumen_logico_5"/><text:bookmark-end text:name="crear_volumen_logico"/></text:h>
      <text:p text:style-name="Text_20_body">Creamos el volúmen utilizando todo el espacio disponible

comprobamos </text:p>
      <text:h text:style-name="Heading_20_4" text:outline-level="4"><text:bookmark-start text:name="__RefHeading___ampliar_el_tamano_a_un_grupo_de_volumen_6"/><text:bookmark-start text:name="ampliar_el_tamano_a_un_grupo_de_volumen"/>Ampliar el tamaño a un grupo de volumen<text:bookmark-end text:name="__RefHeading___ampliar_el_tamano_a_un_grupo_de_volumen_6"/><text:bookmark-end text:name="ampliar_el_tamano_a_un_grupo_de_volumen"/></text:h>
      <text:p text:style-name="Text_20_body">Si en vez de crear un volumen lo que queremos es aumentar el tamaño de otro volumen lógico, los pasos serian:</text:p>
      <text:p text:style-name="Text_20_body">Creamos el volumen físico </text:p>
      <text:p text:style-name="Text_20_body">Extendemos el grupo de volumen </text:p>
      <text:p text:style-name="Text_20_body">Ahora podemos también aumentar el tamaño de nuestro volumen lógico con
 y finalmente ampliamos el sistema de ficheros
</text:p>
      <text:h text:style-name="Heading_20_3" text:outline-level="3"><text:bookmark-start text:name="__RefHeading___montar_la_lun_7"/><text:bookmark-start text:name="montar_la_lun"/>Montar la LUN<text:bookmark-end text:name="__RefHeading___montar_la_lun_7"/><text:bookmark-end text:name="montar_la_lun"/></text:h>
      <text:p text:style-name="Text_20_body">Creamos el sistema de ficheros
</text:p>
      <text:p text:style-name="Text_20_body">Como nos interesa que el montaje sea permanente y teniendo en cuenta que las particiones pueden cambiar, en vez de hacer el montaje con /dev/sdc1 lo vamos a realizar con el UUID del dispositivo. Para ello utilizamos el comando ** blkid** con el que obtenemos el UUID del dispositivo.
</text:p>
      <text:p text:style-name="Text_20_body">Una vez que tenemos el UUID del dispositivo lo añadidos al fichero /etc/fstab para su montaje automático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Ojo nos interesa el UUID del Grupo de Volumen</text:p>
          </table:table-cell>
        </table:table-row>
      </table:table>
      <text:p text:style-name="Text_20_body">Añadimos la siguiente línea al /etc/fstab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ara poder usar desde nakivo el nuevo volumen tenemos que darle permisos con <text:span text:style-name="Strong_20_Emphasis">chown -R bhsvc:bhsvc /punto de montaje</text:span> </text:p>
          </table:table-cell>
        </table:table-row>
      </table:table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<text:a xlink:type="simple" xlink:href="http://rainbow.chard.org/2013/01/30/how-to-align-partitions-for-best-performance-using-parted/" text:style-name="Internet_20_link" text:visited-style-name="Visited_20_Internet_20_Link">http://rainbow.chard.org/2013/01/30/how-to-align-partitions-for-best-performance-using-parted/</text:a></text:p>
        </text:list-item>
        <text:list-item>
          <text:p text:style-name="List_20_1_Content"><text:a xlink:type="simple" xlink:href="http://syedali.net/2014/02/24/adding-a-new-lvm-partition-with-gnu-parted/" text:style-name="Internet_20_link" text:visited-style-name="Visited_20_Internet_20_Link">http://syedali.net/2014/02/24/adding-a-new-lvm-partition-with-gnu-parted/</text:a></text:p>
        </text:list-item>
        <text:list-item>
          <text:p text:style-name="List_20_1_Content"><text:a xlink:type="simple" xlink:href="http://rm-rf.es/gestion-de-lvm-en-linux-logical-volume-manager/" text:style-name="Internet_20_link" text:visited-style-name="Visited_20_Internet_20_Link">http://rm-rf.es/gestion-de-lvm-en-linux-logical-volume-manager/</text:a></text:p>
        </text:list-item>
        <text:list-item>
          <text:p text:style-name="List_20_1_Content"><text:a xlink:type="simple" xlink:href="https://federicosayd.wordpress.com/2007/09/13/montando-un-iniciador-iscsi-en-linux/" text:style-name="Internet_20_link" text:visited-style-name="Visited_20_Internet_20_Link">https://federicosayd.wordpress.com/2007/09/13/montando-un-iniciador-iscsi-en-linux/</text:a></text:p>
        </text:list-item>
        <text:list-item>
          <text:p text:style-name="List_20_1_Content_Last"><text:a xlink:type="simple" xlink:href="https://www.howtoforge.com/linux_lvm" text:style-name="Internet_20_link" text:visited-style-name="Visited_20_Internet_20_Link">https://www.howtoforge.com/linux_lv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55:02</meta:creation-date>
    <dc:creator>Generated</dc:creator>
    <dc:date>2026-08-04T09::55:02</dc:date>
    <dc:language>en-US</dc:language>
    <meta:editing-cycles>1</meta:editing-cycles>
    <meta:editing-duration>PT0S</meta:editing-duration>
    <dc:title>linux:iscsi_linux</dc:title>
  </office:meta>
</office:document-meta>
</file>