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istory"/><text:bookmark-start text:name="__RefHeading___linux_history_1"/><text:bookmark-start text:name="linux_history"/>Linux History<text:bookmark-end text:name="__RefHeading___linux_history_1"/><text:bookmark-end text:name="linux_history"/></text:h>
      <text:p text:style-name="Text_20_body">Veamos como sacar el máximo partido al histórico de comandos de linux</text:p>
      <text:h text:style-name="Heading_20_4" text:outline-level="4"><text:bookmark-start text:name="__RefHeading___mostrar_el_timestamp_de_los_comandos_2"/><text:bookmark-start text:name="mostrar_el_timestamp_de_los_comandos"/>Mostrar el timestamp de los comandos<text:bookmark-end text:name="__RefHeading___mostrar_el_timestamp_de_los_comandos_2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Text_20_body">
Para ver el histórico de comandos
</text:p>
      <text:h text:style-name="Heading_20_4" text:outline-level="4"><text:bookmark-start text:name="__RefHeading___busqueda_en_el_history_3"/><text:bookmark-start text:name="busqueda_en_el_history"/>Búsqueda en el history<text:bookmark-end text:name="__RefHeading___busqueda_en_el_history_3"/><text:bookmark-end text:name="busqueda_en_el_history"/></text:h>
      <text:p text:style-name="Text_20_body">presionando Ctrl+R puedes buscar en tu history por un comando. Una vez presionado <text:span text:style-name="Strong_20_Emphasis">Ctrl+R</text:span>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al presionar Ctrl+R el primer comando que aparece no es el que buscamos, podemos volver a presionar Ctrl+R para buscar el siguiente que coincida con el patrón de búsqueda</text:p>
          </table:table-cell>
        </table:table-row>
      </table:table>
      <text:h text:style-name="Heading_20_4" text:outline-level="4"><text:bookmark-start text:name="__RefHeading___repetir_el_ultimo_comando_4"/><text:bookmark-start text:name="repetir_el_ultimo_comando"/>Repetir el último comando<text:bookmark-end text:name="__RefHeading___repetir_el_ultimo_comando_4"/><text:bookmark-end text:name="repetir_el_ultimo_comando"/></text:h>
      <text:p text:style-name="Text_20_body">puedes repetir el último comando de cuatro formas diferentes: </text:p>
      <text:list text:style-name="List_20_1" text:continue-numbering="false">
        <text:list-item>
          <text:p text:style-name="List_20_1_Content_First">presionando la flecha hacia arriba y Enter</text:p>
        </text:list-item>
        <text:list-item>
          <text:p text:style-name="List_20_1_Content">ingresando el operador !! (bang bang) y Enter</text:p>
        </text:list-item>
        <text:list-item>
          <text:p text:style-name="List_20_1_Content">ingresando !-1 y Enter</text:p>
        </text:list-item>
        <text:list-item>
          <text:p text:style-name="List_20_1_Content_Last">presionando Ctrl+P y Enter.</text:p>
        </text:list-item>
      </text:list>
      <text:h text:style-name="Heading_20_4" text:outline-level="4"><text:bookmark-start text:name="__RefHeading___ejecutar_un_comando_especifico_del_history_5"/><text:bookmark-start text:name="ejecutar_un_comando_especifico_del_history"/>Ejecutar un comando específico del history<text:bookmark-end text:name="__RefHeading___ejecutar_un_comando_especifico_del_history_5"/><text:bookmark-end text:name="ejecutar_un_comando_especifico_del_history"/></text:h>
      <text:p text:style-name="Text_20_body">para ejecutar un comando específico del history, debes conocer el número del mismo y luego anteceder al número del mismo el operador !
Por ejemplo

</text:p>
      <text:h text:style-name="Heading_20_4" text:outline-level="4"><text:bookmark-start text:name="__RefHeading___ejecutar_un_comando_previo_que_empieza_con_una_palabra_especifica_6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6"/><text:bookmark-end text:name="ejecutar_un_comando_previo_que_empieza_con_una_palabra_especifica"/></text:h>
      <text:p text:style-name="Text_20_body">ingresando ! seguido de unas cuantas letras, ejecutarás nuevamente un comando, que empiece con esas letras, previamente ejecutado.</text:p>
      <text:h text:style-name="Heading_20_4" text:outline-level="4"><text:bookmark-start text:name="__RefHeading___controlar_la_cantidad_total_de_lineas_en_el_history_7"/><text:bookmark-start text:name="controlar_la_cantidad_total_de_lineas_en_el_history"/>Controlar la cantidad total de líneas en el history<text:bookmark-end text:name="__RefHeading___controlar_la_cantidad_total_de_lineas_en_el_history_7"/><text:bookmark-end text:name="controlar_la_cantidad_total_de_lineas_en_el_history"/></text:h>
      <text:p text:style-name="Text_20_body">seteando la variable de entorno HISTSIZE, en el .bash_profile por ejemplo, podrás limitar la cantidad de líneas almacenadas por el history.</text:p>
      <text:h text:style-name="Heading_20_4" text:outline-level="4"><text:bookmark-start text:name="__RefHeading___cambiar_el_nombre_del_archivo_history_8"/><text:bookmark-start text:name="cambiar_el_nombre_del_archivo_history"/>Cambiar el nombre del archivo history<text:bookmark-end text:name="__RefHeading___cambiar_el_nombre_del_archivo_history_8"/><text:bookmark-end text:name="cambiar_el_nombre_del_archivo_history"/></text:h>
      <text:p text:style-name="Text_20_body">por default, el history del bash se almacena en el archivo ~/.bash_history, para cambiar el nombre del mismo, debemos setear la variable de entorno HISTFILE:</text:p>
      <text:h text:style-name="Heading_20_4" text:outline-level="4"><text:bookmark-start text:name="__RefHeading___eliminar_las_entradas_contiguas_repetidas_9"/><text:bookmark-start text:name="eliminar_las_entradas_contiguas_repetidas"/>Eliminar las entradas contiguas repetidas<text:bookmark-end text:name="__RefHeading___eliminar_las_entradas_contiguas_repetidas_9"/><text:bookmark-end text:name="eliminar_las_entradas_contiguas_repetidas"/></text:h>
      <text:p text:style-name="Text_20_body">seteando la variable de entorno HISTCONTROL se pueden eliminar las entradas contiguas repetidas, mira el ejemplo:</text:p>
      <text:h text:style-name="Heading_20_4" text:outline-level="4"><text:bookmark-start text:name="__RefHeading___borrar_duplicados_a_lo_largo_del_history_10"/><text:bookmark-start text:name="borrar_duplicados_a_lo_largo_del_history"/>Borrar duplicados a lo largo del history<text:bookmark-end text:name="__RefHeading___borrar_duplicados_a_lo_largo_del_history_10"/><text:bookmark-end text:name="borrar_duplicados_a_lo_largo_del_history"/></text:h>
      <text:p text:style-name="Text_20_body">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11"/><text:bookmark-start text:name="forzar_a_que_el_history_no_recuerde_un_comando_en_particular"/>Forzar a que el history no recuerde un comando en particular<text:bookmark-end text:name="__RefHeading___forzar_a_que_el_history_no_recuerde_un_comando_en_particular_11"/><text:bookmark-end text:name="forzar_a_que_el_history_no_recuerde_un_comando_en_particular"/></text:h>
      <text:p text:style-name="Text_20_body">seteando la variable HISTCONTROL con el valor ignorespace, puedes hacer que el history no recuerde un comando en particular si al mismo le dejas un espacio en blanco delante.</text:p>
      <text:h text:style-name="Heading_20_4" text:outline-level="4"><text:bookmark-start text:name="__RefHeading___limpiar_todas_las_entradas_previas_del_history_12"/><text:bookmark-start text:name="limpiar_todas_las_entradas_previas_del_history"/>Limpiar todas las entradas previas del history<text:bookmark-end text:name="__RefHeading___limpiar_todas_las_entradas_previas_del_history_12"/><text:bookmark-end text:name="limpiar_todas_las_entradas_previas_del_history"/></text:h>
      <text:p text:style-name="Text_20_body">ejecutando history -c eliminarás para la consola activa todas las entradas previas al history, pero no estarás eliminándolas del bash_history, por lo tanto en una nueva consola conservarás el history.</text:p>
      <text:h text:style-name="Heading_20_4" text:outline-level="4"><text:bookmark-start text:name="__RefHeading___sustituir_palabras_de_los_comandos_del_history_13"/><text:bookmark-start text:name="sustituir_palabras_de_los_comandos_del_history"/>Sustituir palabras de los comandos del history<text:bookmark-end text:name="__RefHeading___sustituir_palabras_de_los_comandos_del_history_13"/><text:bookmark-end text:name="sustituir_palabras_de_los_comandos_del_history"/></text:h>
      <text:p text:style-name="Text_20_body">a veces puede ser que necesites ejecutar otro comando, pero con el mismo argumento que el comando anterior. En el siguiente ejemplo, el !!:$ a continuación del comando nano obtiene el argumento del comando anterior:</text:p>
      <text:p text:style-name="Text_20_body">
En este otro ejemplo, el !^ a continuación del comando nano obtiene el primer argumento del comando anterior:
</text:p>
      <text:h text:style-name="Heading_20_4" text:outline-level="4"><text:bookmark-start text:name="__RefHeading___sustituir_un_argumento_especifico_de_un_comando_especifico_14"/><text:bookmark-start text:name="sustituir_un_argumento_especifico_de_un_comando_especifico"/>Sustituir un argumento específico de un comando específico<text:bookmark-end text:name="__RefHeading___sustituir_un_argumento_especifico_de_un_comando_especifico_14"/><text:bookmark-end text:name="sustituir_un_argumento_especifico_de_un_comando_especifico"/></text:h>
      <text:p text:style-name="Text_20_body">en el siguiente ejemplo, !cp:2 busca por el comando anterior que empieza con cp y toma el segundo argumento y lo sustituye para el comando cat que se ejecuta a continuación:</text:p>
      <text:h text:style-name="Heading_20_4" text:outline-level="4"><text:bookmark-start text:name="__RefHeading___deshabilitar_el_uso_del_history_15"/><text:bookmark-start text:name="deshabilitar_el_uso_del_history"/>Deshabilitar el uso del history<text:bookmark-end text:name="__RefHeading___deshabilitar_el_uso_del_history_15"/><text:bookmark-end text:name="deshabilitar_el_uso_del_history"/></text:h>
      <text:p text:style-name="Text_20_body">si quieres deshabilitar el history y que el bash shell no recuerde más los comandos ingresados, debes setear la variable HISTSIZE en 0</text:p>
      <text:h text:style-name="Heading_20_4" text:outline-level="4"><text:bookmark-start text:name="__RefHeading___ignorar_comandos_especificos_16"/><text:bookmark-start text:name="ignorar_comandos_especificos"/>Ignorar comandos específicos<text:bookmark-end text:name="__RefHeading___ignorar_comandos_especificos_16"/><text:bookmark-end text:name="ignorar_comandos_especificos"/></text:h>
      <text:p text:style-name="Text_20_body">muchas veces pueded no querer agregar al history comandos usuales como pwd, ls, etc. Para ignorar comandos debemos setear la variable HISTIGNORE (no sería mala idea hacerlo desde el ~/.bash_profile) de la siguiente manera:</text:p>
      <text:h text:style-name="Heading_20_2" text:outline-level="2"><text:bookmark-start text:name="__RefHeading___articulo_original_17"/><text:bookmark-start text:name="articulo_original"/>Artículo Original<text:bookmark-end text:name="__RefHeading___articulo_original_17"/><text:bookmark-end text:name="articulo_original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1:50</meta:creation-date>
    <dc:creator>Generated</dc:creator>
    <dc:date>2026-08-04T03::01:50</dc:date>
    <dc:language>en-US</dc:language>
    <meta:editing-cycles>1</meta:editing-cycles>
    <meta:editing-duration>PT0S</meta:editing-duration>
    <dc:title>linux:history</dc:title>
  </office:meta>
</office:document-meta>
</file>