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herramientas:hardware"/><text:bookmark-start text:name="__RefHeading___informacion_hardware_1"/><text:bookmark-start text:name="informacion_hardware"/>Información Hardware<text:bookmark-end text:name="__RefHeading___informacion_hardware_1"/><text:bookmark-end text:name="informacion_hardware"/></text:h>
      <text:p text:style-name="Text_20_body">Herramientas para sacar información del hardware bajo linux</text:p>
      <text:list text:style-name="List_20_1" text:continue-numbering="false">
        <text:list-item>
          <text:p text:style-name="List_20_1_Content_First">Lshw-gtk </text:p>
        </text:list-item>
        <text:list-item>
          <text:p text:style-name="List_20_1_Content">Hardinfo </text:p>
        </text:list-item>
        <text:list-item>
          <text:p text:style-name="List_20_1_Content_Last">Sysinfo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0::09:45</meta:creation-date>
    <dc:creator>Generated</dc:creator>
    <dc:date>2026-08-04T00::09:45</dc:date>
    <dc:language>en-US</dc:language>
    <meta:editing-cycles>1</meta:editing-cycles>
    <meta:editing-duration>PT0S</meta:editing-duration>
    <dc:title>linux:herramientas:hardware</dc:title>
  </office:meta>
</office:document-meta>
</file>