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rramientas:consola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yakuake</text:p>
        </text:list-item>
        <text:list-item>
          <text:p text:style-name="List_20_1_Content_Last">tilda</text:p>
        </text:list-item>
      </text:list>
      <text:p text:style-name="Text_20_body">Cambiar fondo de pantall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2:49</meta:creation-date>
    <dc:creator>Generated</dc:creator>
    <dc:date>2026-08-03T23::12:49</dc:date>
    <dc:language>en-US</dc:language>
    <meta:editing-cycles>1</meta:editing-cycles>
    <meta:editing-duration>PT0S</meta:editing-duration>
    <dc:title>linux:herramientas:consola</dc:title>
  </office:meta>
</office:document-meta>
</file>